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2" style:parent-style-name="Standard" style:family="paragraph">
      <style:text-properties fo:font-style="italic" style:font-style-asian="italic" style:font-style-complex="italic"/>
    </style:style>
    <style:style style:name="P3" style:parent-style-name="Standard" style:family="paragraph">
      <style:text-properties fo:font-style="italic" style:font-style-asian="italic" style:font-style-complex="italic"/>
    </style:style>
    <style:style style:name="T4" style:parent-style-name="Policepardéfaut" style:family="text">
      <style:text-properties style:font-name="Arial" fo:font-weight="bold" style:font-weight-asian="bold" style:font-weight-complex="bold"/>
    </style:style>
    <style:style style:name="P5" style:parent-style-name="Standard" style:family="paragraph">
      <style:text-properties style:font-name="Arial" fo:font-weight="bold" style:font-weight-asian="bold" style:font-weight-complex="bold" fo:font-style="italic" style:font-style-asian="italic" style:font-style-complex="italic"/>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fo:font-weight="bold" style:font-weight-asian="bold" style:font-weight-complex="bold"/>
    </style:style>
    <style:style style:name="P9" style:parent-style-name="Standard" style:family="paragraph">
      <style:text-properties style:font-name="Arial" fo:font-weight="bold" style:font-weight-asian="bold" style:font-weight-complex="bold" fo:font-style="italic" style:font-style-asian="italic" style:font-style-complex="italic"/>
    </style:style>
    <style:style style:name="T10" style:parent-style-name="Policepardéfaut" style:family="text">
      <style:text-properties style:font-name="Arial"/>
    </style:style>
    <style:style style:name="T11" style:parent-style-name="Policepardéfaut" style:family="text">
      <style:text-properties style:font-name="Arial"/>
    </style:style>
    <style:style style:name="T12" style:parent-style-name="Policepardéfaut" style:family="text">
      <style:text-properties style:font-name="Arial" style:text-position="super 66.6%"/>
    </style:style>
    <style:style style:name="T13" style:parent-style-name="Policepardéfaut" style:family="text">
      <style:text-properties style:font-name="Arial"/>
    </style:style>
    <style:style style:name="T14" style:parent-style-name="Policepardéfaut" style:family="text">
      <style:text-properties style:font-name="Arial"/>
    </style:style>
    <style:style style:name="T15" style:parent-style-name="Policepardéfaut" style:family="text">
      <style:text-properties style:font-name="Arial" style:text-position="super 66.6%"/>
    </style:style>
    <style:style style:name="T16" style:parent-style-name="Policepardéfaut" style:family="text">
      <style:text-properties style:font-name="Arial"/>
    </style:style>
    <style:style style:name="P17" style:parent-style-name="Standard" style:family="paragraph">
      <style:text-properties style:font-name="Arial"/>
    </style:style>
    <style:style style:name="P18" style:parent-style-name="Standard" style:family="paragraph">
      <style:text-properties style:font-name="Arial" fo:font-weight="bold" style:font-weight-asian="bold" style:font-weight-complex="bold"/>
    </style:style>
    <style:style style:name="P19" style:parent-style-name="Standard" style:family="paragraph">
      <style:text-properties style:font-name="Arial" fo:font-weight="bold" style:font-weight-asian="bold" style:font-weight-complex="bold"/>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fo:font-weight="bold" style:font-weight-asian="bold" style:font-weight-complex="bold"/>
    </style:style>
    <style:style style:name="P23" style:parent-style-name="Standard" style:family="paragraph">
      <style:text-properties style:font-name="Arial" fo:font-weight="bold" style:font-weight-asian="bold" style:font-weight-complex="bold"/>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T27" style:parent-style-name="Policepardéfaut" style:family="text">
      <style:text-properties style:font-name="Arial"/>
    </style:style>
    <style:style style:name="T28" style:parent-style-name="Policepardéfaut" style:family="text">
      <style:text-properties style:font-name="Arial"/>
    </style:style>
    <style:style style:name="T29" style:parent-style-name="Policepardéfaut" style:family="text">
      <style:text-properties style:font-name="Arial"/>
    </style:style>
    <style:style style:name="T30" style:parent-style-name="Policepardéfaut" style:family="text">
      <style:text-properties style:font-name="Arial" style:text-position="super 66.6%"/>
    </style:style>
    <style:style style:name="T31" style:parent-style-name="Policepardéfaut" style:family="text">
      <style:text-properties style:font-name="Arial"/>
    </style:style>
    <style:style style:name="P32" style:parent-style-name="Standard" style:family="paragraph">
      <style:text-properties style:font-name="Arial"/>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P42" style:parent-style-name="Standard" style:family="paragraph">
      <style:text-properties style:font-name="Arial" fo:font-weight="bold" style:font-weight-asian="bold" style:font-weight-complex="bold"/>
    </style:style>
    <style:style style:name="P43" style:parent-style-name="Standard" style:family="paragraph">
      <style:text-properties style:font-name="Arial" fo:font-weight="bold" style:font-weight-asian="bold" style:font-weight-complex="bold"/>
    </style:style>
    <style:style style:name="T44" style:parent-style-name="Policepardéfaut" style:family="text">
      <style:text-properties style:font-name="Arial" fo:font-weight="bold" style:font-weight-asian="bold" style:font-weight-complex="bold"/>
    </style:style>
    <style:style style:name="T45" style:parent-style-name="Policepardéfaut" style:family="text">
      <style:text-properties style:font-name="Arial"/>
    </style:style>
    <style:style style:name="T46" style:parent-style-name="Policepardéfaut" style:family="text">
      <style:text-properties style:font-name="Arial" fo:font-weight="bold" style:font-weight-asian="bold" style:font-weight-complex="bold"/>
    </style:style>
    <style:style style:name="T47" style:parent-style-name="Policepardéfaut" style:family="text">
      <style:text-properties style:font-name="Arial"/>
    </style:style>
    <style:style style:name="T48" style:parent-style-name="Policepardéfaut" style:family="text">
      <style:text-properties style:font-name="Arial"/>
    </style:style>
    <style:style style:name="T49" style:parent-style-name="Policepardéfaut" style:family="text">
      <style:text-properties style:font-name="Arial" fo:font-weight="bold" style:font-weight-asian="bold" style:font-weight-complex="bold"/>
    </style:style>
    <style:style style:name="T50" style:parent-style-name="Policepardéfaut" style:family="text">
      <style:text-properties style:font-name="Arial"/>
    </style:style>
    <style:style style:name="T51" style:parent-style-name="Policepardéfaut" style:family="text">
      <style:text-properties style:font-name="Arial"/>
    </style:style>
    <style:style style:name="T52" style:parent-style-name="Policepardéfaut" style:family="text">
      <style:text-properties style:font-name="Arial" fo:font-weight="bold" style:font-weight-asian="bold" style:font-weight-complex="bold"/>
    </style:style>
    <style:style style:name="T53" style:parent-style-name="Policepardéfaut" style:family="text">
      <style:text-properties style:font-name="Arial"/>
    </style:style>
    <style:style style:name="T54" style:parent-style-name="Policepardéfaut" style:family="text">
      <style:text-properties style:font-name="Arial" fo:font-weight="bold" style:font-weight-asian="bold" style:font-weight-complex="bold"/>
    </style:style>
    <style:style style:name="T55" style:parent-style-name="Policepardéfaut" style:family="text">
      <style:text-properties style:font-name="Arial"/>
    </style:style>
    <style:style style:name="T56" style:parent-style-name="Policepardéfaut" style:family="text">
      <style:text-properties style:font-name="Arial"/>
    </style:style>
    <style:style style:name="T57" style:parent-style-name="Policepardéfaut" style:family="text">
      <style:text-properties style:font-name="Arial" fo:font-weight="bold" style:font-weight-asian="bold" style:font-weight-complex="bold"/>
    </style:style>
    <style:style style:name="T58" style:parent-style-name="Policepardéfaut" style:family="text">
      <style:text-properties style:font-name="Arial"/>
    </style:style>
    <style:style style:name="T59" style:parent-style-name="Policepardéfaut" style:family="text">
      <style:text-properties style:font-name="Arial"/>
    </style:style>
    <style:style style:name="P60" style:parent-style-name="Standard" style:family="paragraph">
      <style:text-properties style:font-name="Arial"/>
    </style:style>
    <style:style style:name="P61" style:parent-style-name="Standard" style:family="paragraph">
      <style:text-properties style:font-name="Arial"/>
    </style:style>
    <style:style style:name="T62" style:parent-style-name="Policepardéfaut" style:family="text">
      <style:text-properties style:font-name="Arial" fo:font-weight="bold" style:font-weight-asian="bold" style:font-weight-complex="bold"/>
    </style:style>
    <style:style style:name="T63" style:parent-style-name="Policepardéfaut" style:family="text">
      <style:text-properties style:font-name="Arial"/>
    </style:style>
    <style:style style:name="T64" style:parent-style-name="Policepardéfaut" style:family="text">
      <style:text-properties style:font-name="Arial" fo:font-weight="bold" style:font-weight-asian="bold" style:font-weight-complex="bold"/>
    </style:style>
    <style:style style:name="T65" style:parent-style-name="Policepardéfaut" style:family="text">
      <style:text-properties style:font-name="Arial"/>
    </style:style>
    <style:style style:name="T66" style:parent-style-name="Policepardéfaut" style:family="text">
      <style:text-properties style:font-name="Arial"/>
    </style:style>
    <style:style style:name="T67" style:parent-style-name="Policepardéfaut" style:family="text">
      <style:text-properties style:font-name="Arial" fo:font-weight="bold" style:font-weight-asian="bold" style:font-weight-complex="bold"/>
    </style:style>
    <style:style style:name="T68" style:parent-style-name="Policepardéfaut" style:family="text">
      <style:text-properties style:font-name="Arial"/>
    </style:style>
    <style:style style:name="T69" style:parent-style-name="Policepardéfaut" style:family="text">
      <style:text-properties style:font-name="Arial" fo:font-weight="bold" style:font-weight-asian="bold" style:font-weight-complex="bold"/>
    </style:style>
    <style:style style:name="T70" style:parent-style-name="Policepardéfaut" style:family="text">
      <style:text-properties style:font-name="Arial"/>
    </style:style>
    <style:style style:name="T71" style:parent-style-name="Policepardéfaut" style:family="text">
      <style:text-properties style:font-name="Arial"/>
    </style:style>
    <style:style style:name="T72" style:parent-style-name="Policepardéfaut" style:family="text">
      <style:text-properties style:font-name="Arial" fo:font-weight="bold" style:font-weight-asian="bold" style:font-weight-complex="bold"/>
    </style:style>
    <style:style style:name="T73" style:parent-style-name="Policepardéfaut" style:family="text">
      <style:text-properties style:font-name="Arial"/>
    </style:style>
    <style:style style:name="T74" style:parent-style-name="Policepardéfaut" style:family="text">
      <style:text-properties style:font-name="Arial" fo:font-weight="bold" style:font-weight-asian="bold" style:font-weight-complex="bold"/>
    </style:style>
    <style:style style:name="T75" style:parent-style-name="Policepardéfaut" style:family="text">
      <style:text-properties style:font-name="Arial"/>
    </style:style>
    <style:style style:name="T76" style:parent-style-name="Policepardéfaut" style:family="text">
      <style:text-properties style:font-name="Arial"/>
    </style:style>
    <style:style style:name="T77" style:parent-style-name="Policepardéfaut" style:family="text">
      <style:text-properties style:font-name="Arial" fo:font-weight="bold" style:font-weight-asian="bold" style:font-weight-complex="bold"/>
    </style:style>
    <style:style style:name="T78" style:parent-style-name="Policepardéfaut" style:family="text">
      <style:text-properties style:font-name="Arial"/>
    </style:style>
    <style:style style:name="T79" style:parent-style-name="Policepardéfaut" style:family="text">
      <style:text-properties style:font-name="Arial"/>
    </style:style>
    <style:style style:name="T80" style:parent-style-name="Policepardéfaut" style:family="text">
      <style:text-properties style:font-name="Arial"/>
    </style:style>
    <style:style style:name="T81" style:parent-style-name="Policepardéfaut" style:family="text">
      <style:text-properties style:font-name="Arial"/>
    </style:style>
    <style:style style:name="T82" style:parent-style-name="Policepardéfaut" style:family="text">
      <style:text-properties style:font-name="Arial" style:text-position="super 66.6%"/>
    </style:style>
    <style:style style:name="T83" style:parent-style-name="Policepardéfaut" style:family="text">
      <style:text-properties style:font-name="Arial"/>
    </style:style>
    <style:style style:name="T84" style:parent-style-name="Policepardéfaut" style:family="text">
      <style:text-properties style:font-name="Arial"/>
    </style:style>
    <style:style style:name="P85" style:parent-style-name="Standard" style:family="paragraph">
      <style:text-properties style:font-name="Arial"/>
    </style:style>
    <style:style style:name="T86" style:parent-style-name="Policepardéfaut" style:family="text">
      <style:text-properties style:font-name="Arial" fo:font-weight="bold" style:font-weight-asian="bold" style:font-weight-complex="bold"/>
    </style:style>
    <style:style style:name="T87" style:parent-style-name="Policepardéfaut" style:family="text">
      <style:text-properties style:font-name="Arial"/>
    </style:style>
    <style:style style:name="T88" style:parent-style-name="Policepardéfaut" style:family="text">
      <style:text-properties style:font-name="Arial" fo:font-weight="bold" style:font-weight-asian="bold" style:font-weight-complex="bold"/>
    </style:style>
    <style:style style:name="T89" style:parent-style-name="Policepardéfaut" style:family="text">
      <style:text-properties style:font-name="Arial"/>
    </style:style>
    <style:style style:name="T90" style:parent-style-name="Policepardéfaut" style:family="text">
      <style:text-properties style:font-name="Arial"/>
    </style:style>
    <style:style style:name="T91" style:parent-style-name="Policepardéfaut" style:family="text">
      <style:text-properties style:font-name="Arial" fo:font-weight="bold" style:font-weight-asian="bold" style:font-weight-complex="bold"/>
    </style:style>
    <style:style style:name="T92" style:parent-style-name="Policepardéfaut" style:family="text">
      <style:text-properties style:font-name="Arial"/>
    </style:style>
    <style:style style:name="T93" style:parent-style-name="Policepardéfaut" style:family="text">
      <style:text-properties style:font-name="Arial" fo:font-weight="bold" style:font-weight-asian="bold" style:font-weight-complex="bold"/>
    </style:style>
    <style:style style:name="T94" style:parent-style-name="Policepardéfaut" style:family="text">
      <style:text-properties style:font-name="Arial"/>
    </style:style>
    <style:style style:name="T95" style:parent-style-name="Policepardéfaut" style:family="text">
      <style:text-properties style:font-name="Arial"/>
    </style:style>
    <style:style style:name="T96" style:parent-style-name="Policepardéfaut" style:family="text">
      <style:text-properties style:font-name="Arial" fo:font-weight="bold" style:font-weight-asian="bold" style:font-weight-complex="bold"/>
    </style:style>
    <style:style style:name="T97" style:parent-style-name="Policepardéfaut" style:family="text">
      <style:text-properties style:font-name="Arial"/>
    </style:style>
    <style:style style:name="T98" style:parent-style-name="Policepardéfaut" style:family="text">
      <style:text-properties style:font-name="Arial"/>
    </style:style>
    <style:style style:name="T99" style:parent-style-name="Policepardéfaut" style:family="text">
      <style:text-properties style:font-name="Arial" fo:font-weight="bold" style:font-weight-asian="bold" style:font-weight-complex="bold"/>
    </style:style>
    <style:style style:name="T100" style:parent-style-name="Policepardéfaut" style:family="text">
      <style:text-properties style:font-name="Arial"/>
    </style:style>
    <style:style style:name="T101" style:parent-style-name="Policepardéfaut" style:family="text">
      <style:text-properties style:font-name="Arial" fo:font-weight="bold" style:font-weight-asian="bold" style:font-weight-complex="bold"/>
    </style:style>
    <style:style style:name="T102" style:parent-style-name="Policepardéfaut" style:family="text">
      <style:text-properties style:font-name="Arial"/>
    </style:style>
    <style:style style:name="T103" style:parent-style-name="Policepardéfaut" style:family="text">
      <style:text-properties style:font-name="Arial"/>
    </style:style>
    <style:style style:name="T104" style:parent-style-name="Policepardéfaut" style:family="text">
      <style:text-properties style:font-name="Arial" fo:font-weight="bold" style:font-weight-asian="bold" style:font-weight-complex="bold"/>
    </style:style>
    <style:style style:name="T105" style:parent-style-name="Policepardéfaut" style:family="text">
      <style:text-properties style:font-name="Arial"/>
    </style:style>
    <style:style style:name="T106" style:parent-style-name="Policepardéfaut" style:family="text">
      <style:text-properties style:font-name="Arial"/>
    </style:style>
    <style:style style:name="T107" style:parent-style-name="Policepardéfaut" style:family="text">
      <style:text-properties style:font-name="Arial" fo:font-weight="bold" style:font-weight-asian="bold" style:font-weight-complex="bold"/>
    </style:style>
    <style:style style:name="T108" style:parent-style-name="Policepardéfaut" style:family="text">
      <style:text-properties style:font-name="Arial"/>
    </style:style>
    <style:style style:name="T109" style:parent-style-name="Policepardéfaut" style:family="text">
      <style:text-properties style:font-name="Arial"/>
    </style:style>
    <style:style style:name="T110" style:parent-style-name="Policepardéfaut" style:family="text">
      <style:text-properties style:font-name="Arial"/>
    </style:style>
    <style:style style:name="T111" style:parent-style-name="Policepardéfaut" style:family="text">
      <style:text-properties style:font-name="Arial"/>
    </style:style>
    <style:style style:name="P112" style:parent-style-name="Standard" style:family="paragraph">
      <style:text-properties style:font-name="Arial"/>
    </style:style>
    <style:style style:name="P113" style:parent-style-name="Standard" style:family="paragraph">
      <style:text-properties style:font-name="Arial"/>
    </style:style>
    <style:style style:name="P114" style:parent-style-name="Standard" style:family="paragraph">
      <style:text-properties style:font-name="Arial"/>
    </style:style>
    <style:style style:name="P115" style:parent-style-name="Standard" style:family="paragraph">
      <style:text-properties style:font-name="Arial" fo:font-weight="bold" style:font-weight-asian="bold" style:font-weight-complex="bold" fo:font-style="italic" style:font-style-asian="italic" style:font-style-complex="italic"/>
    </style:style>
    <style:style style:name="P116" style:parent-style-name="Standard" style:family="paragraph">
      <style:text-properties style:font-name="Arial" fo:font-weight="bold" style:font-weight-asian="bold" style:font-weight-complex="bold" fo:font-style="italic" style:font-style-asian="italic" style:font-style-complex="italic"/>
    </style:style>
    <style:style style:name="P117" style:parent-style-name="Standard" style:family="paragraph">
      <style:text-properties style:font-name="Arial"/>
    </style:style>
    <style:style style:name="P118" style:parent-style-name="Standard" style:family="paragraph">
      <style:text-properties fo:font-size="14pt" style:font-size-asian="14pt" style:font-size-complex="14pt"/>
    </style:style>
    <style:style style:name="P119" style:parent-style-name="Standard" style:family="paragraph">
      <style:paragraph-properties fo:text-align="end"/>
      <style:text-properties fo:font-weight="bold" style:font-weight-asian="bold" style:font-weight-complex="bold" fo:font-size="14pt" style:font-size-asian="14pt" style:font-size-complex="14pt"/>
    </style:style>
    <style:style style:name="P120" style:parent-style-name="Standard" style:family="paragraph">
      <style:text-properties fo:font-size="14pt" style:font-size-asian="14pt" style:font-size-complex="14pt"/>
    </style:style>
    <style:style style:name="P121" style:parent-style-name="Standard" style:family="paragraph">
      <style:text-properties fo:font-size="14pt" style:font-size-asian="14pt" style:font-size-complex="14pt"/>
    </style:style>
    <style:style style:name="P122" style:parent-style-name="Standard" style:family="paragraph">
      <style:text-properties fo:font-size="14pt" style:font-size-asian="14pt" style:font-size-complex="14pt"/>
    </style:style>
    <style:style style:name="P123" style:parent-style-name="Standard" style:family="paragraph">
      <style:text-properties fo:font-size="14pt" style:font-size-asian="14pt" style:font-size-complex="14pt"/>
    </style:style>
    <style:style style:name="P124" style:parent-style-name="Standard" style:family="paragraph">
      <style:text-properties fo:font-size="14pt" style:font-size-asian="14pt" style:font-size-complex="14pt"/>
    </style:style>
    <style:style style:name="P125" style:parent-style-name="Standard" style:family="paragraph">
      <style:text-properties fo:font-size="14pt" style:font-size-asian="14pt" style:font-size-complex="14pt"/>
    </style:style>
    <style:style style:name="P126" style:parent-style-name="Standard" style:family="paragraph">
      <style:text-properties fo:font-size="14pt" style:font-size-asian="14pt" style:font-size-complex="14pt"/>
    </style:style>
  </office:automatic-styles>
  <office:body>
    <office:text text:use-soft-page-breaks="true">
      <text:p text:style-name="P1">LES NOUVELLES DU COMITE J - Novembre<text:s/>2018</text:p>
      <text:p text:style-name="P2"/>
      <text:p text:style-name="P3"/>
      <text:p text:style-name="Standard"><text:span text:style-name="T4">Phase 1</text:span></text:p>
      <text:p text:style-name="P5"/>
      <text:p text:style-name="P6">A la veille du 11 novembre, Annie Brion (de Saint-Varent), Paule Delage (d'Angoulême) et Michelle Lienard (de Saint-Jean d'Angély) sortent des tranchées, pour occuper le podium. On signalera la qualification de la Royannaise, Danièle Olivie, seule N7 à accéder à la phase 2.</text:p>
      <text:p text:style-name="P7"/>
      <text:p text:style-name="P8">Phase 2</text:p>
      <text:p text:style-name="P9"/>
      <text:p text:style-name="Standard"><text:span text:style-name="T10">Ce dimanche 25 novembre, il a fallu composer avec des gens tout de jaune vêtus. Grâce au dévouement de plusieurs personnes, qui ont permis d'ouvrir un centre supplémentaire, en Charente, aucun joueur n'a attra</text:span><text:span text:style-name="T11">pé la jaunisse. La Niortaise, Monique Leroy-Legoff (7</text:span><text:span text:style-name="T12">ème</text:span><text:span text:style-name="T13"><text:s/>au plan national) remporte logiquement l'épreuve sur le comité, précédant de quelques points Jacqueline Le Courtois (de Saint-Maixent) et Hubert Basuïau (de Royan). On remarquera la belle performance</text:span><text:span text:style-name="T14"><text:s/>d'ensemble du club de Saint-Jean d'Angély, qui qualifie 4 SN5, sur les dix 5</text:span><text:span text:style-name="T15">ème</text:span><text:span text:style-name="T16"><text:s/>série, qui passent l'obstacle.</text:span></text:p>
      <text:p text:style-name="P17"/>
      <text:p text:style-name="P18">Blitz</text:p>
      <text:p text:style-name="P19"/>
      <text:p text:style-name="P20">Comme d'habitude, la "gâchette" du comité, Michel Doret (de Parthenay), seul S1 à avoir participé, emporte cette épreuve, devant Jean Dol (de Périgny) et Patrick Maspeyrot (de Poitiers). Dans les autres séries, les plus rapides ont été François Aubin (S3), Françoise Bonnicel (4A) et Jean Bremaud (4C), Edith Henry (5A) et Christian Robert (5D) qui ont tous comme point commun, d'avoir terminé dans la série supérieure.</text:p>
      <text:p text:style-name="P21"/>
      <text:p text:style-name="P22">JACQUES FOURNIER fait le très grand chelem à EPANNES (Niort Ste Pezenne)</text:p>
      <text:p text:style-name="P23"/>
      <text:p text:style-name="P24">Gagnant du tournoi dans la grande banlieue niortaise, vainqueur du triplex (d'un point devant le Lorrain Régis MARCZAK), du Grand Prix -au 4ème coup face à son camarade pictave Jacki PARPILLON grâce à une HOTTE horizontale bien planquée en collante sous quatre lettres qui dominait d'un point la conjugaison verticale HOTTIEZ qui semblait devoir être le top-, Jacques FOURNIER a gagné sur place chacune des<text:s/>3 parties de ce dimanche ensoleillé avec des négatifs qui inspirent au minimum le respect (- 9, - 2, -10).</text:p>
      <text:p text:style-name="P25">Qui pouvait battre le leader du Scrabble duplicate en Poitou-Charentes dimanche 18 novembre ? A priori, personne.</text:p>
      <text:p text:style-name="P26">Pourtant à Gondrecourt-le-Château<text:s/>(Meuse), le Nancéien Fabien DOUTÉ en lévitation sur les deux premières parties (top le matin, - 1 sur la partie 2 en ratant LOUA/NOUA) semblait avoir mis la barre très haut ; mais il a craqué dans l'ultime sur KENAF –ODS 7 (chanvre)- puis a inexplicablement raté les deux places ouvertes en ne voyant pas un TORRIDE qui semble anodin pour un joueur de ce calibre.</text:p>
      <text:p text:style-name="Standard"><text:span text:style-name="T27">Toujours est-il qu'en Deux-Sèvres, Jacques FOURNIER s'est montré impérial à – 21 (2796 points) devant le Rochelais Bernard PROUX (2740) régulier et<text:s/></text:span><text:span text:style-name="T28">le S2 de Hiersac « Bibi » BERRY (2731) logique vainqueur de sa série. Jacki PARPILLON termine 4ème tout près (2726) notamment à cause de la partie 2 qui le fit reculer de quelques rangs. A la cinquième place, le prodige de Lormont Antoine CLIGNY finit prem</text:span><text:span text:style-name="T29">ier des S3 en se permettant de conclure la partie initiale au deuxième rang à 20 points du top, histoire de fêter dignement son 12</text:span><text:span text:style-name="T30">ème<text:s/></text:span><text:span text:style-name="T31">anniversaire le jour même !</text:span></text:p>
      <text:soft-page-break/>
      <text:p text:style-name="P32">Les deux « VERMEILS » Martine RAPHEL (Niort Souché) et Claudie CHABOUTY (Chatelaillon) se<text:s/>partagent la neuvième place ex æquo avec 2636 points ; Jacqueline LE COURTOIS est première en « DIAMANTS » avec 2625.</text:p>
      <text:p text:style-name="P33">Chez les S4, Stéphane AUGENE (Niort Souché, 13ème) redescendu S4 domine aisément avec plus de 50 points d'avance sur l'opposition à Épannes. En Série 5, c'est avec près de 150 points d'avance que le redoutable Arsène CHATEAUX (St Jean d'Angély, 20ème) s'impose et que dire enfin de Marie-Line NYFFENEGGER (Fontenay-le-Comte, 36ème) qui lamine la concurrence en Série 6 avec 2432 points vs 2081<text:s/>soit plus de 110 points <text:s/>de marge par partie.</text:p>
      <text:p text:style-name="P34">Fait remarquable dans notre centre deux-sévrien, tous les vainqueurs des séries 1 à 6 du triplex NIORT-UNIEUX-GONDRECOURT se trouvaient à Épannes :</text:p>
      <text:p text:style-name="P35">Ainsi Jacques gagne les S1 avec 1 point d'avance,</text:p>
      <text:p text:style-name="P36">Franck remporte les S2 avec 27 points de plus,</text:p>
      <text:p text:style-name="P37">Antoine vainc en S3 avec une marge de 56 points,</text:p>
      <text:p text:style-name="P38">Stéphane domine en S4 avec 11 points d'avance,</text:p>
      <text:p text:style-name="P39">Arsène s'impose en S5 de 23 points et,</text:p>
      <text:p text:style-name="P40">Marie-Line triomphe en S6 avec 85 points d'avance. Heureusement qu'il n'y avait pas de<text:s/>S7 car mon stock de synonymes est asséché.</text:p>
      <text:p text:style-name="P41"/>
      <text:p text:style-name="P42">Les coups notables de la journée</text:p>
      <text:p text:style-name="P43"/>
      <text:p text:style-name="Standard"><text:span text:style-name="T44">Partie 1 (1005 points)</text:span><text:span text:style-name="T45"><text:s/>: au 4ème coup MLZETEY accouchera d'un<text:s/></text:span><text:span text:style-name="T46">MEDLEY</text:span><text:span text:style-name="T47"><text:s/>sélectif (vu par 8 joueurs sur 102 dont seulement 3 parmi les vingt premières tables) car sinon c'est au mie</text:span><text:span text:style-name="T48">ux moins 23. Juste après CAVALEZ sans scrabbler gagne 7 points sur une conjugaison CLAVETEZ, moins connue et moins rémunératrice. Au coup 7, avec AEWUTFO, beaucoup de – 3 et – 4 avec<text:s/></text:span><text:span text:style-name="T49">MOUFETA</text:span><text:span text:style-name="T50"><text:s/>peu visible en colonne 1. Au coup 9 avec OUNALBN, Jacques est le<text:s/></text:span><text:span text:style-name="T51">seul à voir<text:s/></text:span><text:span text:style-name="T52">BANLON</text:span><text:span text:style-name="T53"><text:s/>(fibre synthétique) pour gagner un point sur l'évident BOULA, même place. Juste après, beaucoup de – 3 et – 6 avec FLUSH -raté par Jacques-. GIOTDEA accouche d'un<text:s/></text:span><text:span text:style-name="T54">DEGOTAI</text:span><text:span text:style-name="T55"><text:s/>(dégoter = dégotter) plus évident à former que son anagramme (à –<text:s/></text:span><text:span text:style-name="T56">28) GODETIA, plante ornementale. Au seizième IIRMSS ? peut stresser et<text:s/></text:span><text:span text:style-name="T57">MIR(O)IRS</text:span><text:span text:style-name="T58"><text:s/>seul scrabble à 65 creuse les négatifs de la moitié des dix premières tables. Dans la foulée PUSSENT caché en double appui n'est joué que par 4 joueurs (sous-top difficile à m</text:span><text:span text:style-name="T59">oins 1 avec PSST formant TEP). Pas de ...problème avec SOUCIEE au coup 19.</text:span></text:p>
      <text:p text:style-name="P60">Jacques 996 devant Antoine 985, Bernard Proux 977, Jacki 973, Claude-Annie MARCHAND (Angoulême) 970, Franck Berry 968, Claudie Chabouty 965, Laurent Guidard (Montrouge) et Christiane Durandet (Royan) ex aequo à 955. Rien n'est joué...</text:p>
      <text:p text:style-name="P61"/>
      <text:p text:style-name="Standard"><text:span text:style-name="T62">Partie 2 (873 points)</text:span><text:span text:style-name="T63"> : 38 scrabbles possibles avec ?SAIPEN au premier coup où<text:s/></text:span><text:span text:style-name="T64">PINASSE</text:span><text:span text:style-name="T65"><text:s/>est logiquement retenu (é-PINASSE, o-pinasse puis éventuellement ép-EPINASSE, c-OPINASSE et cl-OPINASSE et ch-OPI</text:span><text:span text:style-name="T66">NASSE). Au 5ème, le peu emballant DGIIVLU donne VIGIL à 47 dominant de 20 points le sous-top.<text:s/></text:span><text:span text:style-name="T67">KENDO</text:span><text:span text:style-name="T68"><text:s/>(formant VIGILE) à 61 occasionne beaucoup de négatifs (- 7, KET et – 9, KOTE).<text:s/></text:span><text:span text:style-name="T69">APEX</text:span><text:span text:style-name="T70"><text:s/>(37) au coup 10 sera le seul débours de Jacques qui rend EXPAT (35). Au<text:s/></text:span><text:span text:style-name="T71">coup 14,<text:s/></text:span><text:span text:style-name="T72">AZURE</text:span><text:span text:style-name="T73"><text:s/>(57 points) demande un peu d'attention sinon moins 5 au mieux ; il ne faut pas relâcher son attention avec LQIMBUN qui offrira<text:s/></text:span><text:span text:style-name="T74">BLINQUES</text:span><text:span text:style-name="T75"><text:s/>en double appui à 54 pour 31 points de mieux que le sous-top : il est raté par la moitié des dix première</text:span><text:span text:style-name="T76">s tables dont nous tairons les noms de famille pour ne pas faire de peine à Jacki, Claude-Annie, Claudie, Laurent et Christiane. MIIMNA ? offre<text:s/></text:span><text:span text:style-name="T77">MINIMAL(E)</text:span><text:span text:style-name="T78"><text:s/>pour 11 points de mieux que MIMAIENT. Au coup 18, LÔNE (ancien méandre du Rhône) planqué en haut à ga</text:span><text:span text:style-name="T79">uche gratte 5 points sur AWELE avant quatre derniers coups sans grand dommage pour ceux qui sont restés éveillés.</text:span></text:p>
      <text:soft-page-break/>
      <text:p text:style-name="Standard"><text:span text:style-name="T80">Jacques (-2) domine Franck (-7), le S1 strasbourgeois Thierry Boussaert (-10), Bernard <text:s text:c="3"/>(-14), Claudine Berry (-15), Jacqueline Le Courtois<text:s/></text:span><text:span text:style-name="T81">(-17), Stéphane Augène (-18), Arlette Ballanger revenue à – 24 du diable vauvert (74</text:span><text:span text:style-name="T82">ème</text:span><text:span text:style-name="T83"><text:s/>de la partie 1!), Louisette Vadée (-26, Royan) et Francine Laubreton (-30, Montrouge). Au cumul, Jacques (1867 points) possède déjà 31 points d'avance sur Bernard, 33 s</text:span><text:span text:style-name="T84">ur Franck. Antoine est 4ème devant le duo féminin Claudine B-Jacqueline LC. Suivent ensuite Jacki (1804), Gilbert Lassalle (1789, Angoulême) et Thierry Boussaert qui a regagné 16 rangs.</text:span></text:p>
      <text:p text:style-name="P85"/>
      <text:p text:style-name="Standard"><text:span text:style-name="T86">Partie 3 (934)</text:span><text:span text:style-name="T87"><text:s/>:<text:s/></text:span><text:span text:style-name="T88">ENTOLES</text:span><text:span text:style-name="T89"><text:s/>ne pose pas de souci pour démarrer. Au deux,</text:span><text:span text:style-name="T90"><text:s/>ELIEU?N offre trois quadruples dont<text:s/></text:span><text:span text:style-name="T91">LUNETIE(R)</text:span><text:span text:style-name="T92"><text:s/>retenu plutôt que LUTETIEN ou LUETINES -très joué-. Le mot peut se rallonger par S ou E (par ailleurs, les amateurs de 9 lettres noteront LUNETTIER, valable également).<text:s/></text:span><text:span text:style-name="T93">KENAF</text:span><text:span text:style-name="T94"><text:s/>(chanvre de Guinée), mot 2016 sur</text:span><text:span text:style-name="T95">prend sauf Jacques, Antoine et Jacki parmi les 25 premières tables (le mot n'est joué que par 8 personnes sur 102 dans la salle). Avec UANMEIA,<text:s/></text:span><text:span text:style-name="T96">MILANEAU</text:span><text:span text:style-name="T97"><text:s/>(70) l'emporte sur AMENUISA (63) ; sur un V, MANIVEAU (panier d'osier plat) aurait sans doute fait quel</text:span><text:span text:style-name="T98">ques éclats voire MANIAQUE peu visible sur un Q. RETOIDR offre<text:s/></text:span><text:span text:style-name="T99">TORRIDE</text:span><text:span text:style-name="T100"><text:s/>sec, ce qui est d'une certaine logique. Au coup 14 avec AGQRFLA il faut sentir et aller chercher<text:s/></text:span><text:span text:style-name="T101">FLAIRA</text:span><text:span text:style-name="T102"><text:s/>en collante sous quatre lettres après avoir anticipé AXEL : Jacques et Jacki lais</text:span><text:span text:style-name="T103">sent 4 points, Antoine en perd 9 et Bernard une dizaine ; le mot est connu, la place est préparée, mais magie du Duplicate en fin de journée, on est moins vigilant, on compte moins bien et moins vite et laisse quelques plumes.<text:s/></text:span><text:span text:style-name="T104">RYALS</text:span><text:span text:style-name="T105"><text:s/>au coup 17 (RYAL = RIYA</text:span><text:span text:style-name="T106">L, monnaie de l'Arabie Saoudite) se révèle assez sélectif puisque nous en recensons huit à Epannes (plus deux RYAL à 47...). CGPRIEN offre l'unique<text:s/></text:span><text:span text:style-name="T107">PIERCING</text:span><text:span text:style-name="T108"><text:s/>en appui et le I de TORRIDE est disponible : moins 42 au mieux si on ne voit pas c</text:span><text:span text:style-name="T109">e</text:span><text:span text:style-name="T110"><text:s/>dernier scrabble</text:span><text:span text:style-name="T111">.</text:span></text:p>
      <text:p text:style-name="P112"/>
      <text:p text:style-name="P113">A moins 10, Jacques Fournier domine Jacki Parpillon (922) dans son sillage. Suivent Martine Raphel (914), Thierry Boussaert (906), Bernard Proux (904) et Laurent Guidard (901). Avec 897, Franck Berry conservera sa place sur un podium qui était déjà scellé à l'issue de la partie 2.</text:p>
      <text:p text:style-name="P114"><text:s/></text:p>
      <text:p text:style-name="P115">A venir</text:p>
      <text:p text:style-name="P116"/>
      <text:p text:style-name="P117"><text:tab/>Le mois de janvier est chargé avec le Simultané Mondial et le championnat départemental 17 (week-end du 12-13),<text:s/>suivi du Festival de Saint-Jean d'Angély (week-end du 19-20) et la semaine suivante, les championnats départementaux (16-79-86) qui auront lieu le lendemain du Simultané Verdiams. Tout le monde a suivi ? Si ce n'est pas le cas, ce n'est pas bien grave : retenez simplement que je vous souhaite une excellente année 2019.</text:p>
      <text:p text:style-name="P118"/>
      <text:p text:style-name="P119">Franck Berry</text:p>
      <text:p text:style-name="P120"/>
      <text:p text:style-name="P121"/>
      <text:p text:style-name="P122"/>
      <text:p text:style-name="P123"/>
      <text:p text:style-name="P124"/>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bottom="0.1944in"/>
      <style:text-properties style:font-name="Times New Roman" style:font-name-asian="Times New Roman" style:font-name-complex="Times New Roman" style:language-asian="fr" style:country-asian="FR"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ie Berthoux</meta:initial-creator>
    <dc:creator>Annie Berthoux</dc:creator>
    <meta:creation-date>2009-04-16T11:32:00Z</meta:creation-date>
    <dc:date>2018-12-06T07:35:00Z</dc:date>
    <meta:print-date>2018-12-01T22:19:00Z</meta:print-date>
    <meta:template xlink:href="Normal.dotm" xlink:type="simple"/>
    <meta:editing-cycles>1</meta:editing-cycles>
    <meta:editing-duration>PT9060S</meta:editing-duration>
    <meta:user-defined meta:name="Info 1"/>
    <meta:user-defined meta:name="Info 2"/>
    <meta:user-defined meta:name="Info 3"/>
    <meta:user-defined meta:name="Info 4"/>
    <meta:document-statistic meta:page-count="3" meta:paragraph-count="18" meta:word-count="1419" meta:character-count="9209" meta:row-count="65" meta:non-whitespace-character-count="7808"/>
  </office:meta>
</office:document-meta>
</file>