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style:text-underline-style="solid" style:text-underline-type="singl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3">
            <text:p>COMITE POITOU CHARENTES SCRABBLE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6" table:number-rows-spanned="1" table:style-name="ce24">
            <text:p>ANNEXE BILAN 2015/2016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3" table:style-name="ce1"/>
          <table:table-cell office:value-type="string" table:style-name="ce7">
            <text:p>CREDITS</text:p>
          </table:table-cell>
          <table:table-cell table:style-name="ce1"/>
          <table:table-cell office:value-type="string" table:style-name="ce7">
            <text:p>DEBITS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8">
            <text:p>LICENCES</text:p>
          </table:table-cell>
          <table:table-cell table:style-name="ce9"/>
          <table:table-cell table:style-name="ce10"/>
          <table:table-cell office:value-type="currency" office:value="17616" table:style-name="ce11">
            <text:p>17 616,00 €</text:p>
          </table:table-cell>
          <table:table-cell table:style-name="ce12"/>
          <table:table-cell office:value-type="currency" office:value="15029" table:style-name="ce13">
            <text:p>15 029,00 €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4">
            <text:p>Tarif normal</text:p>
          </table:table-cell>
          <table:table-cell office:value-type="float" office:value="478" table:style-name="ce9">
            <text:p>478</text:p>
          </table:table-cell>
          <table:table-cell table:style-name="ce10"/>
          <table:table-cell office:value-type="currency" office:value="16730" table:style-name="ce15">
            <text:p>16 730,00 €</text:p>
          </table:table-cell>
          <table:table-cell table:style-name="ce12"/>
          <table:table-cell office:value-type="currency" office:value="14340" table:style-name="ce16">
            <text:p>14 340,00 €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4">
            <text:p>Découverte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office:value-type="currency" office:value="864" table:style-name="ce15">
            <text:p>864,00 €</text:p>
          </table:table-cell>
          <table:table-cell table:style-name="ce12"/>
          <table:table-cell office:value-type="currency" office:value="672" table:style-name="ce16">
            <text:p>672,00 €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4">
            <text:p>jeunes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currency" office:value="22" table:style-name="ce15">
            <text:p>22,00 €</text:p>
          </table:table-cell>
          <table:table-cell table:style-name="ce12"/>
          <table:table-cell office:value-type="currency" office:value="17" table:style-name="ce16">
            <text:p>17,00 €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4"/>
          <table:table-cell table:style-name="ce9"/>
          <table:table-cell table:style-name="ce10"/>
          <table:table-cell table:style-name="ce15"/>
          <table:table-cell table:style-name="ce12"/>
          <table:table-cell table:style-name="ce16"/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COMPETIONS OFFICIELLES</text:p>
          </table:table-cell>
          <table:table-cell table:style-name="ce9"/>
          <table:table-cell table:style-name="ce10"/>
          <table:table-cell office:value-type="currency" office:value="13461.5" table:style-name="ce11">
            <text:p>13 461,50 €</text:p>
          </table:table-cell>
          <table:table-cell table:style-name="ce12"/>
          <table:table-cell office:value-type="currency" office:value="4304" table:style-name="ce13">
            <text:p>4 304,00 €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4">
            <text:p>À 6 €</text:p>
          </table:table-cell>
          <table:table-cell office:value-type="float" office:value="862" table:style-name="ce9">
            <text:p>862</text:p>
          </table:table-cell>
          <table:table-cell table:style-name="ce10"/>
          <table:table-cell office:value-type="currency" office:value="5172" table:style-name="ce15">
            <text:p>5 172,00 €</text:p>
          </table:table-cell>
          <table:table-cell table:style-name="ce12"/>
          <table:table-cell office:value-type="currency" office:value="2580" table:style-name="ce16">
            <text:p>2 580,00 €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4">
            <text:p>A 8,50 €</text:p>
          </table:table-cell>
          <table:table-cell office:value-type="float" office:value="234" table:style-name="ce9">
            <text:p>234</text:p>
          </table:table-cell>
          <table:table-cell table:style-name="ce10"/>
          <table:table-cell office:value-type="currency" office:value="1989" table:style-name="ce15">
            <text:p>1 989,00 €</text:p>
          </table:table-cell>
          <table:table-cell table:style-name="ce12"/>
          <table:table-cell office:value-type="currency" office:value="702" table:style-name="ce16">
            <text:p>702,00 €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4">
            <text:p>A 9 €</text:p>
          </table:table-cell>
          <table:table-cell office:value-type="float" office:value="169" table:style-name="ce9">
            <text:p>169</text:p>
          </table:table-cell>
          <table:table-cell table:style-name="ce10"/>
          <table:table-cell office:value-type="currency" office:value="1521" table:style-name="ce15">
            <text:p>1 521,00 €</text:p>
          </table:table-cell>
          <table:table-cell table:style-name="ce12"/>
          <table:table-cell office:value-type="currency" office:value="507" table:style-name="ce16">
            <text:p>507,00 €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4">
            <text:p>Interclubs</text:p>
          </table:table-cell>
          <table:table-cell table:style-name="ce9"/>
          <table:table-cell table:style-name="ce10"/>
          <table:table-cell office:value-type="currency" office:value="990" table:style-name="ce15">
            <text:p>990,00 €</text:p>
          </table:table-cell>
          <table:table-cell table:style-name="ce12"/>
          <table:table-cell office:value-type="currency" office:value="515" table:style-name="ce16">
            <text:p>515,00 €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4">
            <text:p>Championnat départemental</text:p>
          </table:table-cell>
          <table:table-cell table:style-name="ce9"/>
          <table:table-cell table:style-name="ce10"/>
          <table:table-cell office:value-type="currency" office:value="1701" table:style-name="ce15">
            <text:p>1 701,00 €</text:p>
          </table:table-cell>
          <table:table-cell table:style-name="ce12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4">
            <text:p>et régional</text:p>
          </table:table-cell>
          <table:table-cell table:style-name="ce9"/>
          <table:table-cell table:style-name="ce10"/>
          <table:table-cell office:value-type="currency" office:value="2088.5" table:style-name="ce15">
            <text:p>2 088,50 €</text:p>
          </table:table-cell>
          <table:table-cell table:style-name="ce12"/>
          <table:table-cell table:style-name="ce16"/>
          <table:table-cell table:number-columns-repeated="16377"/>
        </table:table-row>
        <table:table-row table:style-name="ro5">
          <table:table-cell/>
          <table:table-cell office:value-type="string" table:style-name="ce14">
            <text:p>clubs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office:value-type="currency" office:value="1527" table:style-name="ce13">
            <text:p>1 527,00 €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TOURNOIS COMITES</text:p>
          </table:table-cell>
          <table:table-cell table:style-name="ce9"/>
          <table:table-cell table:style-name="ce10"/>
          <table:table-cell office:value-type="currency" office:value="1218.5" table:style-name="ce11">
            <text:p>1 218,50 €</text:p>
          </table:table-cell>
          <table:table-cell table:style-name="ce12"/>
          <table:table-cell table:style-name="ce16"/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6"/>
          <table:table-cell table:number-columns-repeated="16377"/>
        </table:table-row>
        <table:table-row table:style-name="ro5">
          <table:table-cell/>
          <table:table-cell office:value-type="string" table:style-name="ce8">
            <text:p>ORGANISATION COMPETITION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office:value-type="currency" office:value="1177.18" table:style-name="ce13">
            <text:p>1 177,18 €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4">
            <text:p>Coupes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office:value-type="currency" office:value="294.5" table:style-name="ce16">
            <text:p>294,50 €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4">
            <text:p>Salle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office:value-type="currency" office:value="688.24" table:style-name="ce16">
            <text:p>688,24 €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4">
            <text:p>Courses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office:value-type="currency" office:value="194.44" table:style-name="ce16">
            <text:p>194,44 €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FONCTIONNEMENT</text:p>
          </table:table-cell>
          <table:table-cell table:style-name="ce9"/>
          <table:table-cell table:style-name="ce10"/>
          <table:table-cell office:value-type="currency" office:value="113.72" table:style-name="ce11">
            <text:p>113,72 €</text:p>
          </table:table-cell>
          <table:table-cell table:style-name="ce12"/>
          <table:table-cell office:value-type="currency" office:value="240.71" table:style-name="ce13">
            <text:p>240,71 €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4">
            <text:p>Papèterie</text:p>
          </table:table-cell>
          <table:table-cell table:style-name="ce9"/>
          <table:table-cell table:style-name="ce10"/>
          <table:table-cell office:value-type="currency" office:value="113.72" table:style-name="ce15">
            <text:p>113,72 €</text:p>
          </table:table-cell>
          <table:table-cell table:style-name="ce12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4">
            <text:p>Fourniture de bureau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office:value-type="currency" office:value="116.98" table:style-name="ce16">
            <text:p>116,98 €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4">
            <text:p>Site internet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office:value-type="currency" office:value="60" table:style-name="ce16">
            <text:p>60,00 €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timbres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office:value-type="currency" office:value="27" table:style-name="ce16">
            <text:p>27,00 €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Frais bancaire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office:value-type="currency" office:value="36.729999999999997" table:style-name="ce16">
            <text:p>36,73 €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INDEMNISATION</text:p>
          </table:table-cell>
          <table:table-cell table:style-name="ce9"/>
          <table:table-cell table:style-name="ce10"/>
          <table:table-cell office:value-type="currency" office:value="85.2" table:style-name="ce11">
            <text:p>85,20 €</text:p>
          </table:table-cell>
          <table:table-cell table:style-name="ce12"/>
          <table:table-cell office:value-type="currency" office:value="2552.7199999999998" table:style-name="ce13">
            <text:p>2 552,72 €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4">
            <text:p>Déplacement</text:p>
          </table:table-cell>
          <table:table-cell table:style-name="ce9"/>
          <table:table-cell table:style-name="ce10"/>
          <table:table-cell office:value-type="currency" office:value="85.2" table:style-name="ce15">
            <text:p>85,20 €</text:p>
          </table:table-cell>
          <table:table-cell table:style-name="ce12"/>
          <table:table-cell office:value-type="currency" office:value="378.52" table:style-name="ce16">
            <text:p>378,52 €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4">
            <text:p>Arbitrage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office:value-type="currency" office:value="2174.1999999999998" table:style-name="ce16">
            <text:p>2 174,20 €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4">
            <text:p>Hébergement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table:style-name="ce16"/>
          <table:table-cell table:number-columns-repeated="16377"/>
        </table:table-row>
        <table:table-row table:style-name="ro5">
          <table:table-cell/>
          <table:table-cell office:value-type="string" table:style-name="ce14">
            <text:p>repas</text:p>
          </table:table-cell>
          <table:table-cell table:style-name="ce9"/>
          <table:table-cell table:style-name="ce10"/>
          <table:table-cell office:value-type="currency" office:value="154" table:style-name="ce11">
            <text:p>154,00 €</text:p>
          </table:table-cell>
          <table:table-cell table:style-name="ce12"/>
          <table:table-cell office:value-type="currency" office:value="506" table:style-name="ce13">
            <text:p>506,00 €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PROMOTION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office:value-type="currency" office:value="5065" table:style-name="ce13">
            <text:p>5 065,00 €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vermeils</text:p>
          </table:table-cell>
          <table:table-cell table:style-name="ce9"/>
          <table:table-cell table:style-name="ce10"/>
          <table:table-cell table:style-name="ce18"/>
          <table:table-cell table:style-name="ce12"/>
          <table:table-cell table:style-name="ce19"/>
          <table:table-cell table:number-columns-repeated="16377"/>
        </table:table-row>
        <table:table-row table:style-name="ro5">
          <table:table-cell/>
          <table:table-cell office:value-type="string" table:style-name="ce8">
            <text:p>champ.Fr 567</text:p>
          </table:table-cell>
          <table:table-cell table:style-name="ce9"/>
          <table:table-cell table:style-name="ce10"/>
          <table:table-cell table:style-name="ce18"/>
          <table:table-cell table:style-name="ce16"/>
          <table:table-cell office:value-type="currency" office:value="3750" table:style-name="ce20">
            <text:p>3 750,00 €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finale champ.France</text:p>
          </table:table-cell>
          <table:table-cell table:style-name="ce9"/>
          <table:table-cell table:style-name="ce10"/>
          <table:table-cell table:style-name="ce18"/>
          <table:table-cell table:style-name="ce12"/>
          <table:table-cell table:style-name="ce21"/>
          <table:table-cell table:number-columns-repeated="16377"/>
        </table:table-row>
        <table:table-row table:style-name="ro5">
          <table:table-cell/>
          <table:table-cell office:value-type="string" table:style-name="ce8">
            <text:p>Finale interclubs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office:value-type="currency" office:value="1000" table:style-name="ce22">
            <text:p>1 000,00 €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Championnat du monde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table:style-name="ce22"/>
          <table:table-cell table:number-columns-repeated="16377"/>
        </table:table-row>
        <table:table-row table:style-name="ro5">
          <table:table-cell/>
          <table:table-cell office:value-type="string" table:style-name="ce8">
            <text:p>Challenge clubs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office:value-type="currency" office:value="315" table:style-name="ce16">
            <text:p>315,00 €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SAP</text:p>
          </table:table-cell>
          <table:table-cell table:style-name="ce9"/>
          <table:table-cell table:style-name="ce10"/>
          <table:table-cell office:value-type="currency" office:value="1540" table:style-name="ce11">
            <text:p>1 540,00 €</text:p>
          </table:table-cell>
          <table:table-cell table:style-name="ce12"/>
          <table:table-cell table:style-name="ce16"/>
          <table:table-cell table:number-columns-repeated="16377"/>
        </table:table-row>
        <table:table-row table:style-name="ro1">
          <table:table-cell/>
          <table:table-cell office:value-type="string" table:style-name="ce14">
            <text:p>divers</text:p>
          </table:table-cell>
          <table:table-cell table:style-name="ce9"/>
          <table:table-cell table:style-name="ce10"/>
          <table:table-cell office:value-type="currency" office:value="2.5" table:style-name="ce15">
            <text:p>2,50 €</text:p>
          </table:table-cell>
          <table:table-cell table:style-name="ce12"/>
          <table:table-cell office:value-type="currency" office:value="121.99" table:style-name="ce16">
            <text:p>121,99 €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Matériel scolaire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office:value-type="currency" office:value="260" table:style-name="ce22">
            <text:p>260,00 €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4">
            <text:p>Dongles</text:p>
          </table:table-cell>
          <table:table-cell table:style-name="ce9"/>
          <table:table-cell table:style-name="ce10"/>
          <table:table-cell table:style-name="ce15"/>
          <table:table-cell table:style-name="ce12"/>
          <table:table-cell office:value-type="currency" office:value="460" table:style-name="ce16">
            <text:p>460,00 €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INTERETS LIVRET</text:p>
          </table:table-cell>
          <table:table-cell table:number-columns-repeated="2" table:style-name="ce9"/>
          <table:table-cell office:value-type="currency" office:value="72.91" table:style-name="ce13">
            <text:p>72,91 €</text:p>
          </table:table-cell>
          <table:table-cell table:style-name="ce12"/>
          <table:table-cell table:style-name="ce16"/>
          <table:table-cell table:number-columns-repeated="16377"/>
        </table:table-row>
        <table:table-row table:style-name="ro1">
          <table:table-cell/>
          <table:table-cell table:style-name="ce14"/>
          <table:table-cell table:number-columns-repeated="2" table:style-name="ce9"/>
          <table:table-cell table:number-columns-repeated="2" table:style-name="ce12"/>
          <table:table-cell table:style-name="ce15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enne</meta:initial-creator>
    <dc:creator>comite scrabble san</dc:creator>
    <meta:creation-date>2015-08-31T10:46:29Z</meta:creation-date>
    <dc:date>2016-09-17T14:50:24Z</dc:date>
    <meta:print-date>2016-08-18T11:45:38Z</meta:print-date>
    <meta:editing-cycles>21</meta:editing-cycles>
    <meta:editing-duration>PT14222S</meta:editing-duration>
  </office:meta>
</office:document-meta>
</file>