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office:automatic-styles>
  <office:body>
    <office:text text:use-soft-page-breaks="true">
      <text:p text:style-name="P1">LES NOUVELLES DU COMITE DU MOIS DE SEPTEMBRE 2017</text:p>
      <text:p text:style-name="P2"/>
      <text:p text:style-name="P3"/>
      <text:p text:style-name="P4">Succession de Jacki et Michelle</text:p>
      <text:p text:style-name="Standard"/>
      <text:p text:style-name="P5">Ca vient ! Poussez pas derrière ! Comme vous l'avez compris, j'ai été désigné volontaire pour<text:s/>remplir cette rubrique laissée vide depuis plus d'un an, maintenant. Comme il va être hard de succéder à Jacki<text:s/>(Parpillon) et Michelle (Cassart), j'ai déjà convié d'autres clubs pour m'aider à remplir cette noble tâche.</text:p>
      <text:p text:style-name="Standard"/>
      <text:p text:style-name="P6"/>
      <text:p text:style-name="P7">Nouveau bureau</text:p>
      <text:p text:style-name="Standard"/>
      <text:p text:style-name="P8">L'assemblée générale, qui s'est tenue de 10 h à ... 14 h 15, en compagnie de Marie-Odile Panau, venue en guest-star, a élu un nouveau bureau composé de Sandrine Chambaud (la cheffe, oui, ça se joue), Lucienne Niogret (madame soussou, ça se joue, itou), Annie Berthoux (madame web), Françoise Cools (madame arbitrage), Jean Dol (monsieur classique) et Franck (monsieur plume).</text:p>
      <text:p text:style-name="Standard"/>
      <text:p text:style-name="P9"/>
      <text:p text:style-name="P10">Festival de La Rochelle</text:p>
      <text:p text:style-name="Standard"/>
      <text:p text:style-name="Standard"><text:span text:style-name="T11">Comme d'habitude, les vraies stars sont toutes les "petites mains", qui font la réussite de ce festival de rentrée (pour de nom</text:span><text:span text:style-name="T12">breux scrabbleurs). Que tous les arbitres, ramasseurs, teneurs de tableaux (un poste à risque, entre les acrobaties pour accrocher les lettres et les remarques acerbes des joueurs anonymes) et tous ceux qui participent à l'organisation d'une telle machine<text:s/></text:span><text:span text:style-name="T13">soient vivement remerciés ! Dans cette semaine complète, certains joueurs ont fini 2 fois (ou plus) au-dessus de leur série : Françoise Autin, Annie Berthoux</text:span><text:span text:style-name="T14">, Robert Blanchon, Alain Cassart</text:span><text:bookmark-start text:name="_GoBack"/><text:bookmark-end text:name="_GoBack"/><text:span text:style-name="T15">, Christine Discour, Danielle Geneix, Hélène Gourdeau, Mireille Le<text:s/></text:span><text:span text:style-name="T16">Guédart, Monique Leroy-Legoff, Nelly Richard et Yolande Vaulet. Saluons les belles perfs de Paule Delage, Lily Chaboisson et Nicole Lemaitre qui ont terminé deux séries au-dessus, sans oublier les SN2 qui ont engrangé des PP1, Martine Raphel (aux originale</text:span><text:span text:style-name="T17">s) et les Rochelais Bernard Proux et Jean-Marie Tinevez lors du tournoi final. Pour être complet, le "classique" fait son entrée dans cette semaine et en finale, Jacki Parpillon bat Jean Do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17-10-08T19:21:00Z</meta:creation-date>
    <dc:date>2017-10-15T20:07:00Z</dc:date>
    <meta:print-date>2017-10-15T20:07:00Z</meta:print-date>
    <meta:template xlink:href="Normal.dotm" xlink:type="simple"/>
    <meta:editing-cycles>5</meta:editing-cycles>
    <meta:editing-duration>PT120S</meta:editing-duration>
    <meta:user-defined meta:name="Info 1"/>
    <meta:user-defined meta:name="Info 2"/>
    <meta:user-defined meta:name="Info 3"/>
    <meta:user-defined meta:name="Info 4"/>
    <meta:document-statistic meta:page-count="1" meta:paragraph-count="3" meta:word-count="293" meta:character-count="1904" meta:row-count="13" meta:non-whitespace-character-count="1614"/>
  </office:meta>
</office:document-meta>
</file>