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T2" style:parent-style-name="Policepardéfaut" style:family="text">
      <style:text-properties fo:font-weight="bold" style:font-weight-asian="bold" style:font-weight-complex="bold"/>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fo:font-weight="bold" style:font-weight-asian="bold" style:font-weight-complex="bold"/>
    </style:style>
    <style:style style:name="T7" style:parent-style-name="Policepardéfaut" style:family="text">
      <style:text-properties fo:font-weight="bold" style:font-weight-asian="bold" style:font-weight-complex="bold"/>
    </style:style>
    <style:style style:name="T8" style:parent-style-name="Policepardéfaut" style:family="text">
      <style:text-properties fo:font-weight="bold" style:font-weight-asian="bold" style:font-weight-complex="bold"/>
    </style:style>
    <style:style style:name="T9" style:parent-style-name="Policepardéfaut" style:family="text">
      <style:text-properties fo:font-weight="bold" style:font-weight-asian="bold" style:font-weight-complex="bold"/>
    </style:style>
    <style:style style:name="T10" style:parent-style-name="Policepardéfaut" style:family="text">
      <style:text-properties fo:font-weight="bold" style:font-weight-asian="bold" style:font-weight-complex="bold"/>
    </style:style>
    <style:style style:name="T11" style:parent-style-name="Policepardéfaut" style:family="text">
      <style:text-properties fo:font-weight="bold" style:font-weight-asian="bold" style:font-weight-complex="bold"/>
    </style:style>
  </office:automatic-styles>
  <office:body>
    <office:text text:use-soft-page-breaks="true">
      <text:p text:style-name="P1"><text:bookmark-start text:name="_GoBack"/><text:bookmark-end text:name="_GoBack"/>Organisation d’un Multiplex, loin d’être une sinécure !</text:p>
      <text:p text:style-name="Standard">Pour organiser <text:s/>le festival du Lambon à Niort, il faut s’y prendre très longtemps à l’avance en commençant par la réservation<text:s/>d’une salle. Le 25 mai 2016, le Parc des Expositions m’a confirmé que le week-end envisagé était libre pour y organiser un tournoi de scrabble. Comme cette date correspondait au Multiplex dirigé par Orléans, j’ai pris contact avec la présidente de ce club<text:s/>dès le mois de juin pour savoir s’il était possible que nous nous associions avec eux. Elle m’a répondu par l’affirmative mais en me demandant de prendre contact avec le futur nouveau président qui serait habilité pour donner son accord définitif. En novembre 2016, nous étions parvenus à un accord et je présentais donc la demande d’homologation à la présidente de notre Comité. Elle m’apprit à ce moment-là que le club d’Angoulême avait déjà déposé une demande pour un tournoi à la même date et me demanda de contacter Marie-Claude, sa présidente, pour nous mettre d’accord.</text:p>
      <text:p text:style-name="Standard">C’était la première fois que Niort participait à un Multiplex et compte tenu des efforts déjà fournis, il paraissait impensable de laisser tomber à ce moment-là. Donc, le ralliement d’Angoulême au Multiplex semblait naturel, même si nous savions toutes les deux que nous perdrions des joueurs par rapport au potentiel d’un centre unique, mais que globalement le nombre serait plus élevé. Marie-Claude a vérifié que la connexion Internet était possible dans la salle qu’elle avait prévue et ce dernier obstacle levé, nous avons franchi toutes les étapes avec succès : réunions avec les autres présidents des centres à Vichy, puis à La Rochelle, tests en grandeur nature avec les codes transmis par la FFSc, coordonnées des différents responsables échangées entre nous.</text:p>
      <text:p text:style-name="Standard">Le jour J est arrivé, avec toujours un peu d’angoisse car on veut que tout soit parfait. Le samedi, les parties originales étaient tirées par Orléans. A Niort, un ordinateur était réservé pour recevoir les tirages. La première partie, une Joker, s’est passée sans souci. C’est avec la deuxième que la première montée d’adrénaline est intervenue dès le début. En effet, il était convenu de jouer une 7 et 8. Or, l’écran affichait une 7 sur 8. Heureusement, le premier scrabble de 8 lettres est arrivé dès le deuxième coup, ce qui a remis les pendules à l’heure très vite puisque nous attendions que les 3 premiers coups soient joués par le centre tireur avant de donner le premier tirage dans les autres<text:s/>centres. Puis, tout allait bien jusqu’au coup 15. Et là, incompréhension car le tirage affiché ne comportait qu’une seule voyelle. Avant de donner le tirage aux joueurs de la salle, j’ai contacté Orléans. Après quelques minutes et quelques explications, nous avons pu rattraper le coup et finir la partie sans encombre, ouf ! Après ces péripéties et quelques cheveux blancs supplémentaires, nous avons décidé avec Marie-Claude de nous envoyer le lendemain les tirages par SMS, en plus de la liaison Internet, puisque le dimanche matin, Angoulême tirait la première partie et le dimanche après-midi, c’était Niort. Bien nous en a pris, car non seulement, tout a été parfait pour tous les centres, mais en plus, Angoulême n’a pas souffert d’une interruption de sa connexion l’après-midi et a pu continuer sans anicroche.</text:p>
      <text:p text:style-name="Standard">Bref, organiser un Multiplex, ce n’est pas de tout repos…</text:p>
      <text:p text:style-name="Standard"><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Annie Berthou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name="Calibri" style:font-name-asian="Calibri"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ie Berthoux</meta:initial-creator>
    <dc:creator>Annie Berthoux</dc:creator>
    <meta:creation-date>2017-10-29T17:08:00Z</meta:creation-date>
    <dc:date>2017-11-23T10:03:00Z</dc:date>
    <meta:print-date>2017-11-23T10:03:00Z</meta:print-date>
    <meta:template xlink:href="Normal.dotm" xlink:type="simple"/>
    <meta:editing-cycles>3</meta:editing-cycles>
    <meta:editing-duration>PT42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521" meta:character-count="3382" meta:row-count="23" meta:non-whitespace-character-count="2867"/>
  </office:meta>
</office:document-meta>
</file>