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tyle="italic" style:font-style-asian="italic" style:font-style-complex="italic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style:text-position="super 64.2%"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style:text-position="super 64.2%"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LES NOUVELLES DU COMITE J DU MOIS<text:s/>D’OCTOBRE<text:s/><text:bookmark-start text:name="_GoBack"/><text:bookmark-end text:name="_GoBack"/>2017</text:p>
      <text:p text:style-name="P2"/>
      <text:p text:style-name="P3"/>
      <text:p text:style-name="P4">Multiplex Niort-Angoulême- ... !</text:p>
      <text:p text:style-name="P5"/>
      <text:p text:style-name="Standard"><text:span text:style-name="T6">Samedi 30 septembre, dans les départements les plus ruraux de l'ancienne région Poitou-Charentes,</text:span><text:span text:style-name="T7"><text:s/>on a joué les mêmes parties originales. Après une partie joker peu sélective, la partie 7 et 8 va porter chance à chaque joueur qui PIINCAA son T*, au bon moment. Derrière Laurent Fredon, qui avait mis ses RIBOUIS de sept lieues, pour gagner le multiplex,</text:span><text:span text:style-name="T8"><text:s/>Wilfrid Gauthier décroche la médaille d'argent synonyme de 75 % de PP1, pas mal pour un néo-SN3 ! On signalera aussi les jolies perfs de Robert Blanchon, Josette Grillot et Nicole Lemaître qui finissent dans la série supérieure. Le lendemain, on prend les</text:span><text:span text:style-name="T9"><text:s/>mêmes ou presque (Antibes se glisse dans la bande des quatre) et on recommence ... à prendre des négatifs avec NEODYME, SEMIQUE et surtout OUTDOORS. A Orléans, Jacki Parpillon (boosté par son voisin de table T. Chincholle, "à côté duquel il joue souvent b</text:span><text:span text:style-name="T10">ien") sauve l'honneur des SN1, malmenés la veille, en montant sur la 3</text:span><text:span text:style-name="T11">ème</text:span><text:span text:style-name="T12"><text:s/>marche du podium du quintuplex. Robert se distingue encore, en compagnie d'Hélène Gourdeau (qui gagne sur le centre de Niort), Mireille Le Guédart, Jacqueline Le Courtois, Annie Brio</text:span><text:span text:style-name="T13">n (5D à la porte des PP3) et Claudine Berry (3A), qui remporte, le Grand Prix à Mouthiers (près d'Angoulême), au nez et à la barbe (plus fournie chez Laurent que chez Franck) du N1 et du N2 présents.</text:span></text:p>
      <text:p text:style-name="P14"/>
      <text:p text:style-name="P15">Qualification Vermeils-Diamants</text:p>
      <text:p text:style-name="P16"/>
      <text:p text:style-name="Standard"><text:span text:style-name="T17">Le 14 octobre, les dia</text:span><text:span text:style-name="T18">mants Jacqueline et Robert brillent de nouveau en rappelant qu'il n'y a pas si longtemps, ils étaient en 2</text:span><text:span text:style-name="T19">ème</text:span><text:span text:style-name="T20"><text:s/>série. Dans la catégorie Vermeils, Michelle Cassart (4A), Marie-Noëlle Beaupoux (5A) et Paule Delage (6A) sonnent la révolte en ce mois d'Octobre<text:s/></text:span><text:span text:style-name="T21">17.</text:span></text:p>
      <text:p text:style-name="P22"/>
      <text:p text:style-name="Standard"><text:span text:style-name="T23">* ANTICIPA</text:span></text:p>
      <text:p text:style-name="Standard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bottom="0.1944in"/>
      <style:text-properties style:font-name="Times New Roman" style:font-name-asian="Times New Roman" style:font-name-complex="Times New Roman" style:language-asian="fr" style:country-asian="FR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ie Berthoux</meta:initial-creator>
    <dc:creator>Annie Berthoux</dc:creator>
    <meta:creation-date>2017-11-23T17:38:00Z</meta:creation-date>
    <dc:date>2017-11-23T17:39:00Z</dc:date>
    <meta:print-date>2017-11-23T17:38:00Z</meta:print-date>
    <meta:template xlink:href="Normal.dotm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7" meta:character-count="1733" meta:row-count="12" meta:non-whitespace-character-count="1469"/>
  </office:meta>
</office:document-meta>
</file>