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style:text-position="super 64.2%"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style:text-position="super 64.2%"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30" style:parent-style-name="Policepardéfaut" style:family="text">
      <style:text-properties fo:font-size="14pt" style:font-size-asian="14pt" style:font-size-complex="14pt"/>
    </style:style>
    <style:style style:name="P31" style:parent-style-name="Standard" style:family="paragraph">
      <style:paragraph-properties fo:text-align="center"/>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font-weight-complex="bold" fo:font-size="14pt" style:font-size-asian="14pt" style:font-size-complex="14pt"/>
    </style:style>
    <style:style style:name="T56" style:parent-style-name="Policepardéfaut" style:family="text">
      <style:text-properties fo:font-weight="bold" style:font-weight-asian="bold" style:font-weight-complex="bold"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office:automatic-styles>
  <office:body>
    <office:text text:use-soft-page-breaks="true">
      <text:p text:style-name="P1">LES NOUVELLES DU COMITE J -<text:s/>Novembre 2017</text:p>
      <text:p text:style-name="P2"/>
      <text:p text:style-name="P3"/>
      <text:p text:style-name="P4">Aix-Les-Bains</text:p>
      <text:p text:style-name="P5"/>
      <text:p text:style-name="Standard"><text:span text:style-name="T6">Lors de la Coupe Paul Vieilly, Annick Chiron et Patricia Sabin se distinguent. A la Coupe de Savoie, les plus en vue sont Jean-Luc Le Toquin, Arlette Ballanger, Marie-Claude Jézouin, Marie-Françoise Larrue, Raymonde Berthaud</text:span><text:span text:style-name="T7"><text:s/>et de nouveau, Patricia Sabin. Bernard Proux est éjecté des PP1 sur lavant dernier coup, en bullant sur DE?ARIEE. Les plus originaux sont Bernard (cette fois à bon escient), François Aubin (pas étonnant !) et Marie-Claude Jézouin (qui aura rentabilisé sa<text:s/></text:span><text:span text:style-name="T8">semaine). A la Coupe d'Aix, on remarque de nouveau Bernard et François mais aussi Patrick Maspeyrot, ainsi que Nally Hossain, de Périgny, unique N7 du tournoi, qui termine à une belle 18</text:span><text:span text:style-name="T9">è<text:s/></text:span><text:span text:style-name="T10">place au Championnat de France Espoir. Dans la dernière partie, Mari</text:span><text:span text:style-name="T11">e-Odile fait chuter quelques champions (dont un certain Jean D.), qui se sont pris le "panotage" (Panau-Tage), en pleine tête.</text:span><text:span text:style-name="T12"><text:line-break/></text:span><text:span text:style-name="T13">Solutions</text:span><text:span text:style-name="T14"><text:s/>: remplacer le joker par M, P ou V</text:span></text:p>
      <text:p text:style-name="P15"/>
      <text:p text:style-name="P16">Phase 1</text:p>
      <text:p text:style-name="P17"/>
      <text:p text:style-name="Standard"><text:span text:style-name="T18">Le 11 novembre, Jean-Pierre Alet ne rend pas les armes et s'impose, en pr</text:span><text:span text:style-name="T19">enant une superbe 18</text:span><text:span text:style-name="T20">è</text:span><text:span text:style-name="T21"><text:s/>place sur la France. Il devance Annie Boutin et Paule Delage, qui est déjà passée de 6A à 5B, "si la saison s'arrêtait au 30 novembre". Où s'arrêtera-t-elle, Paule bien sûr, pas la saison ? On signalera la qualification de la Royannai</text:span><text:span text:style-name="T22">se, Michelle Favre, seule N7 à accéder à la phase 2.</text:span></text:p>
      <text:p text:style-name="P23"/>
      <text:p text:style-name="P24">Phase 2</text:p>
      <text:p text:style-name="P25"/>
      <text:p text:style-name="P26">Les 3 premières finissent dans un mouchoir de poche. Claudine Berry (qui a hésité entre AIGUAGES et AIGUADES pour, finalement, se refuser les deux mots, grrr !) garde 2 points d'avance sur Monique Leroy-Legoff et 3 sur Jacqueline Le Courtois.</text:p>
      <text:p text:style-name="P27"/>
      <text:p text:style-name="P28"/>
      <text:p text:style-name="Standard"><text:span text:style-name="T29">Jacques FOURNIER dominateur à Niort<text:s/></text:span><text:span text:style-name="T30">(par Etienne Meignant)</text:span></text:p>
      <text:p text:style-name="P31"/>
      <text:p text:style-name="P32"><text:tab/>Malgré un épais brouillard dominical, le site maraîchin de Niort en multiplex (avec Courbevoie, Unieux et Clouange) a réuni 103 joueurs à St Hilaire la Palud. Il a vu le double triomphe -tournoi et Grand Prix- du Poitevin Jacques FOURNIER qui en était le favori.</text:p>
      <text:p text:style-name="P33"><text:tab/>Le podium est complété par le Nantais Laurent PREVOT (1er N2) qui a marqué Jacques à la culotte durant les parties 1 (moins 5 tous les<text:s/>deux) et 2 (- 26 pour Laurent, - 24 pour Jacques) et par Robert BLANCHON, le redoutable « Diamant » d'Angoulême, seul à résister à la FRÉNÉSIE victorieuse de Jacques FOURNIER lors du Grand Prix conclu au quatrième coup avec un sous-top.</text:p>
      <text:p text:style-name="P34"/>
      <text:soft-page-break/>
      <text:p text:style-name="P35"><text:span text:style-name="T36">PARTIE de 10 h<text:s/></text:span><text:span text:style-name="T37">(978 points): A défaut d'être très sélective, la partie initiale fut agréable avec quelques finesses comme UNIF en collante sur les quatre premières lettres de REPIQUE, PRUINE (pellicule poudreuse sur certains fruits) ou FAVELA gagnant trois points avec le</text:span><text:span text:style-name="T38"><text:s/>dangereux tirage AAELMVI (pas d'appui pour emblavai, maladive ou malavisé). Premier scrabble tardif au 8ème coup en nonuple s'il vous plaît avec DERASANT unique à 140 gagnant 110 points sur le sous-sous-top avant une GUERISON tranquille (sous-top à moins<text:s/></text:span><text:span text:style-name="T39">10 avec RUGINES, moins 13 avec INSURGE) puis un EAUBFLM qui sans appuis A ou R a fourni un FUMABLE sec qui n'a pas été du goût de tout le monde (sous-top trivial à moins 40 avec FA). Au coup 17 EEITTSL est stressant car pas de place pour ILETTES et LISETTE</text:span><text:span text:style-name="T40"><text:s/>voire le difficile SITTELE (passereau qui s'écrit également SITTELLE) et un seul des seize appuis « 7+ 1 » soit ELITISTE, raté par certains sous la pression.</text:span></text:p>
      <text:p text:style-name="P41">Jacques et Laurent virent en tête avec 973 sur 978 points possibles et si ce n'était le multiplex, Laurent PREVOT eût été à + 5 car seul à voir et construire MOAS en collante intégrale (formant ohM, néO, varA, muteS). Le MOA est un grand oiseau fossile appelé aussi DINORNIS (DINIONS + R, DIRIONS/RIDIONS + N). Tout près, François AUBIN dans la continuité de ses prestations aixoises, est à 970 (moins 8) puis Jacki PARPILLON en embuscade à – 11. Un peu plus loin on note les <text:s/>« Diamant » Robert BLANCHON (-28) et Annick VETTIER (-39) et la « Vermeil » Martine RAPHEL (-42)</text:p>
      <text:p text:style-name="P42"/>
      <text:p text:style-name="P43"><text:span text:style-name="T44">PARTIE de 14 h</text:span><text:span text:style-name="T45"><text:s/>(1072 points). 23 c</text:span><text:span text:style-name="T46">oups et les 102 lettres du jeu seront posées. Martine RAPHEL vainc à moins 18 (1054) devant Jacques FOURNIER (1048) et Laurent PREVOT (1046). Ces trois là sont détachés d'un quatuor angoumoisin Gilberte LASSALLE (1022), Robert BLANCHON (1016), Arlette BALL</text:span><text:span text:style-name="T47">ANGER (1015) et Claude-Annie MARCHAND (1011). De cette partie avec 4 scrabbles -tous sortis avant le 10ème coup- on retiendra UUTTREA dès le deuxième coup avec TUTEURAI. Pas de place pour les deux 8 lettres possibles avec EIUUNOT (infoutue, guitoune) mais<text:s/></text:span><text:span text:style-name="T48">AOUTE peu visible en collante. Au neuvième tirage LT + UEVN ? était un peu VIRULENT (-24) pour certains avec V(E)UILLENT (94) en double appui sur un quadruple juste avant MANGLES (fruits du palétuvier appelé MANGLIER) qui gagne un petit point sur les sous-</text:span><text:span text:style-name="T49">tops. AGÉTAC (accord sur les tarifs douaniers) est choisi plutôt que AGENCANT. Quatre coups d'affilée avec lettres chères et scores à l'avenant (68, 69, 71, 78) ne posent pas trop de difficulté avant que SQUAME ne soit prolongé en DESQUAMES juste après. Pa</text:span><text:span text:style-name="T50">s de peau pour certains… Fin de partie poussive dont on retiendra KRILL (crustacé plancton) qui avec 28 points gagne 13 points sur un sous-top facile.</text:span></text:p>
      <text:p text:style-name="P51">Avant l'ultime partie dans la salle, Jacques (2021) et Laurent (2019) semblent avoir pris leurs distances<text:s/>avec Martine (1990) qui possède elle-même une petite marge sur Jacki (1969) et Robert (1966). Plus loin on aperçoit les Rochelais François AUBIN (1936) et Mireille Le GUEDART (1926), la Vendéenne Marie-Cécile PERON (1916) et Arlette BALLANGER (1915).</text:p>
      <text:p text:style-name="P52"/>
      <text:p text:style-name="P53"/>
      <text:soft-page-break/>
      <text:p text:style-name="P54"><text:span text:style-name="T55">PA</text:span><text:span text:style-name="T56">RTIE de 16 h 45</text:span><text:span text:style-name="T57"><text:s/>(992 points) : le DOLMEN de départ est un appui solide pour maçonner avec l'invariable IOTA sur les quatre dernières lettres avant que DILATANT (70) ne gagne 7 points sur ALITANT. Au coup 5, UBOV?ST offre un BOUVETS évident à 82 mais nettem</text:span><text:span text:style-name="T58">ent dominé par BOUVETTES (101 points) en double appui. Cette conjugaison de bouveter (=rainurer) creuse les écarts. Au coup 8, FNUISSR peut se rater à 95 avec un sous-top peu couru (SNIFEURS, 90) et un sous-sous-top plus visible (SURFIONS) mais offrant un<text:s/></text:span><text:span text:style-name="T59">débours de 24 points. Subtile plante à fleur jaunes INULE (22 points) en collante intégrale au coup 11. Au seizième CEV+ARPI permet un CAPTIVER aisé vertical à 80 points qui ne suffit pas au seul Jacques FOURNIER avec un splendide OVICAPRE (84), animal hyb</text:span><text:span text:style-name="T60">ride bélier/chèvre ou bouc/brebis. La partie est remportée à moins huit par Arlette BALLANGER devant Jacques (-13), Robert (-14) inoxydable, Jacki (-19), Christiane DURANDET (-22) et Laurent PREVOT (-25).</text:span></text:p>
      <text:p text:style-name="P61"/>
      <text:p text:style-name="P62">Au cumul Jacques FOURNIER (3000) finira 11ème du multiplexe (52% de S1 battus) qui aura réuni 21 Séries 1, se permettant de devancer Thierry CHINCHOLLE, Christian AMET ou Rémy POULAT. Laurent PREVOT termine 15ème ex æquo (33 %) avec 2986 points. Grosse perf du S3 Robert BLANCHON, troisième à Niort et 25ème au cumul (2944) et 88,5% de S2 battus ! <text:s/>Avec 2942 points, le vainqueur de notre tournoi 2016, Jacki PARPILLON est un peu en dessous de ses objectifs.</text:p>
      <text:p text:style-name="P63"/>
      <text:p text:style-name="P64">Laurent est 2ème S2 sur l'ensemble du multiplex. Robert est 2ème S3 sur les quatre centres. Huitième à<text:s/>NIORT, la Royannaise Christiane DURANDET remporte les S4 sur l'ensemble du multiplex et 100% de S3 battus. Chapeau bas ! 31ème à Niort, Paule DELAGE (Angoulême) atomise la Série 6 avec 99 PP4 et 200 points d'avance sur son premier poursuivant qui jouait aussi dans le centre maraîchin. Christiane JOURDAIN (présidente de St Jean d'Angély) remporte les S5 à Niort au bénéfice du meilleur score à la partie 3 ; elle finit ex æquo avec Christiane LAVAUD (St Varent). Maryse MELIN (Souché) est la première S7 du centre. Premier DIAMANT, Robert BLANCHON ne cumule pas et c'est Gilberte LASSALLE d'Angoulême aussi qui remporte le lot. Pour les VERMEILS la razzia angoumoisine continue avec Arlette BALLANGER <text:s/></text:p>
      <text:p text:style-name="P65"/>
      <text:p text:style-name="P66">A venir</text:p>
      <text:p text:style-name="P67"/>
      <text:p text:style-name="P68"><text:tab/>Le mois de janvier est chargé avec le simultané mondial, suivi du Festival de Saint-Jean d'Angély (week-end du 20-21) et des championnats départementaux (16-79-86) qui auront lieu le lendemain du Simultané Verdiams. Il reste à vous souhaiter une excellente année 2018.</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7-12-21T19:26:00Z</dc:date>
    <meta:print-date>2017-10-01T22:48:00Z</meta:print-date>
    <meta:template xlink:href="Normal.dotm" xlink:type="simple"/>
    <meta:editing-cycles>1</meta:editing-cycles>
    <meta:editing-duration>PT5820S</meta:editing-duration>
    <meta:user-defined meta:name="Info 1"/>
    <meta:user-defined meta:name="Info 2"/>
    <meta:user-defined meta:name="Info 3"/>
    <meta:user-defined meta:name="Info 4"/>
    <meta:document-statistic meta:page-count="3" meta:paragraph-count="15" meta:word-count="1219" meta:character-count="7909" meta:row-count="55" meta:non-whitespace-character-count="6705"/>
  </office:meta>
</office:document-meta>
</file>