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style:text-position="super 64.2%"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style:text-position="super 64.2%" fo:font-size="14pt" style:font-size-asian="14pt" style:font-size-complex="14pt"/>
    </style:style>
    <style:style style:name="T12" style:parent-style-name="Policepardéfaut" style:family="text">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1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style:text-position="super 64.2%"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style:text-position="super 64.2%"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office:automatic-styles>
  <office:body>
    <office:text text:use-soft-page-breaks="true">
      <text:p text:style-name="P1"><text:bookmark-start text:name="_GoBack"/><text:bookmark-end text:name="_GoBack"/>LES NOUVELLES DU COMITE J –<text:s/>Décembre 2017</text:p>
      <text:p text:style-name="P2"/>
      <text:p text:style-name="P3"/>
      <text:p text:style-name="P4">Blitz à Parthenay</text:p>
      <text:p text:style-name="P5"/>
      <text:p text:style-name="Standard"><text:span text:style-name="T6">Cette année, dans le comité, 45 joueurs (15 à Parthenay et 30 à Royan) ont osé jouer un peu plus rapidement qu'habituellement, en disputant la redoutable épreuve du Simultané Mondial de Blitz. C'est Michel Doré (du club<text:s/></text:span><text:span text:style-name="T7">de Parthenay) qui a remporté cette épreuve avec une confortable avance de 150 points sur le poitevin Patrick Maspeyrot et de 200 points sur le président de La Rochelle, François Aubin (seul SN3 ayant fini parmi les SN2). Michel a mis tout le monde d'accord</text:span><text:span text:style-name="T8">, en étant un des seuls à avoir osé jouer INGOUCHE. Sa 49</text:span><text:span text:style-name="T9">ème</text:span><text:span text:style-name="T10"><text:s/>place lui permet d'empocher plus de 40 % de PP1, pas mal pour un joueur redescendu en 2</text:span><text:span text:style-name="T11">ème<text:s/></text:span><text:span text:style-name="T12">série : un grand bravo à lui !</text:span></text:p>
      <text:p text:style-name="P13">Cet événement me permet de vous parler de Parthenay et de son club, avec<text:s/>l'aide de la présidente Lucienne Niogret, laquelle a compté sur la mémoire de la doyenne Irène Cailleau. Parthenay est considéré comme la capitale de la gâtine poitevine, qui occupe le tiers central du département des Deux-Sèvres. C'est une ville médiévale<text:s/>où demeurent de nombreux vestiges. Le club, créé en 1983 par le docteur Girault, a vu défiler des néophytes, mais aussi des «pointures» comme mesdames Boucher ou Le Courtois et messieurs Giraud, Rosenberg, Pons ainsi que Robert Blanchon quand il faisait des haltes en gâtine. En juillet 1995, le club lance, dans le cadre du « FLIP » (festival ludique international de Parthenay) son premier tournoi amical, avec le concours des époux Parpillon. Pendant ce festival des jeux, le club ouvre ses portes pour des initiations et des parties conviviales, ce qui a permis de recruter Lucky Luke, alias Michel Doré. Ainsi va le club de Parthenay, avec ses joies et ses peines et les aléas que connaissent tous les clubs à savoir le renouvellement des licenciés et celui de ses dirigeants.</text:p>
      <text:p text:style-name="P14"/>
      <text:p text:style-name="Standard"><text:span text:style-name="T15">Phase 3</text:span></text:p>
      <text:p text:style-name="P16"/>
      <text:p text:style-name="Standard"><text:span text:style-name="T17">La dernière marche pour accéder au graal vichyssois a été l'occasion d'assister à un superbe mano à mano entre Jean Dol et Jacqueline Le Courtois. Les parties ont été successivement remportées par Jean-Marie Tinevez, Bruno Coudour</text:span><text:span text:style-name="T18"><text:s/>et Jean, qui rattrape ses 3 points de retard pour dépasser Jacqueline d'un petit point. Le podium est complété par Jean-Luc Le Toquin. Saluons, comme il se doit, les perfs de Jean et Jacqueline (première SN3, au niveau national) qui terminent 4</text:span><text:span text:style-name="T19">ème</text:span><text:span text:style-name="T20"><text:s/>et 5</text:span><text:span text:style-name="T21">ème</text:span><text:span text:style-name="T22">, ainsi que les 18 autres qualifiés, dont les SN4 Christiane Durandet et Raymonde Berthaud et le vainqueur de la Phase 1, Jean-Pierre Alet, sous-classé ... en SN5 !</text:span></text:p>
      <text:p text:style-name="P23"/>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01-24T08:12:00Z</dc:date>
    <meta:print-date>2018-01-24T08:12:00Z</meta:print-date>
    <meta:template xlink:href="Normal.dotm" xlink:type="simple"/>
    <meta:editing-cycles>3</meta:editing-cycles>
    <meta:editing-duration>PT8160S</meta:editing-duration>
    <meta:user-defined meta:name="Info 1"/>
    <meta:user-defined meta:name="Info 2"/>
    <meta:user-defined meta:name="Info 3"/>
    <meta:user-defined meta:name="Info 4"/>
    <meta:document-statistic meta:page-count="1" meta:paragraph-count="4" meta:word-count="384" meta:character-count="2496" meta:row-count="17" meta:non-whitespace-character-count="2116"/>
  </office:meta>
</office:document-meta>
</file>