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style:text-position="super 64.2%"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style:text-position="super 64.2%"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margin-bottom="0.1388in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style:text-position="super 64.2%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style:text-position="super 64.2%"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bottom="0.1388in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style:text-position="super 64.2%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style:text-position="super 64.2%"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bottom="0.1388in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style:text-position="super 64.2%"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style:text-position="super 64.2%"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style:text-position="super 64.2%"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style:text-position="super 64.2%" fo:font-size="14pt" style:font-size-asian="14pt" style:font-size-complex="14pt"/>
    </style:style>
    <style:style style:name="T49" style:parent-style-name="Policepardéfaut" style:family="text">
      <style:text-properties style:text-position="super 64.2%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style:text-position="super 64.2%"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style:text-position="super 64.2%"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style:text-position="super 64.2%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style:text-position="super 64.2%"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style:text-position="super 64.2%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style:text-position="super 64.2%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style:text-position="super 64.2%"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style:text-position="super 64.2%"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style:text-position="super 64.2%"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style:text-position="super 64.2%"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style:text-position="super 64.2%"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style:text-position="super 64.2%"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bottom="0.1388in"/>
    </style:style>
    <style:style style:name="T8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.1388in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style:text-position="super 64.2%"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bottom="0.1388in"/>
    </style:style>
    <style:style style:name="T96" style:parent-style-name="Policepardéfaut" style:family="text">
      <style:text-properties fo:font-size="14pt" style:font-size-asian="14pt" style:font-size-complex="14pt"/>
    </style:style>
    <style:style style:name="T97" style:parent-style-name="Policepardéfaut" style:family="text">
      <style:text-properties style:text-position="super 64.2%" fo:font-size="14pt" style:font-size-asian="14pt" style:font-size-complex="14pt"/>
    </style:style>
    <style:style style:name="T98" style:parent-style-name="Policepardéfaut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bottom="0.1388in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T101" style:parent-style-name="Policepardéfaut" style:family="text">
      <style:text-properties style:text-position="super 64.2%" fo:font-size="14pt" style:font-size-asian="14pt" style:font-size-complex="14pt"/>
    </style:style>
    <style:style style:name="T102" style:parent-style-name="Policepardéfaut" style:family="text">
      <style:text-properties fo:font-size="14pt" style:font-size-asian="14pt" style:font-size-complex="14pt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margin-bottom="0.1388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style:text-position="super 64.2%"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style:text-position="super 64.2%"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size="14pt" style:font-size-asian="14pt" style:font-size-complex="14pt"/>
    </style:style>
    <style:style style:name="T120" style:parent-style-name="Policepardéfaut" style:family="text">
      <style:text-properties style:text-position="super 64.2%" fo:font-size="14pt" style:font-size-asian="14pt" style:font-size-complex="14pt"/>
    </style:style>
    <style:style style:name="T121" style:parent-style-name="Policepardéfaut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LES NOUVELLES DU COMITE J -<text:s/>Janvier 2018</text:p>
      <text:p text:style-name="P2"/>
      <text:p text:style-name="P3"/>
      <text:p text:style-name="P4">Simultané Mondial</text:p>
      <text:p text:style-name="P5"/>
      <text:p text:style-name="Standard"><text:span text:style-name="T6">La gâchette de Parthenay (alias Michel Doret) a encore tué tous ses adversaires. Il finit 22</text:span><text:span text:style-name="T7">ème</text:span><text:span text:style-name="T8"><text:s/>au général et précède jacki Parpillon, seul autre joueur à entrer dans les SN1. On félicitera aussi les 2 pousuivants, Jean H</text:span><text:span text:style-name="T9">errscher et Nicole Lemaître, SN4 qui ont rempli, en ce début d'année, leur besace d'une poignée non négligeable de PP2 !</text:span></text:p>
      <text:p text:style-name="P10"/>
      <text:p text:style-name="P11">Tournois de Saint-Jean d'Angély (par Christiane Jourdain)</text:p>
      <text:p text:style-name="P12"/>
      <text:p text:style-name="P13"><text:span text:style-name="T14">Le 1</text:span><text:span text:style-name="T15">er</text:span><text:span text:style-name="T16"><text:s/>Championnat Régional du Poitou-Charentes<text:s/></text:span><text:span text:style-name="T17">en</text:span><text:span text:style-name="T18"><text:s/></text:span><text:span text:style-name="T19">Scrabble Classique</text:span><text:span text:style-name="T20"><text:s/>a eu<text:s/></text:span><text:span text:style-name="T21">lieu samedi 20 janvier dans la salle municipale de Saint-Julien-de-l’Escap. 32 joueurs inscrits du Poitou-Charentes et de plus loin, ont participé avec Jean DOL Responsable du Scrabble Classique au sein du Comité. Les résultats :</text:span></text:p>
      <text:p text:style-name="P22"><text:span text:style-name="T23">1</text:span><text:span text:style-name="T24">er</text:span><text:span text:style-name="T25"><text:s/>et Champion Régional W</text:span><text:span text:style-name="T26">ilfrid GAUTHIER du club de Royan. C’était sa 1</text:span><text:span text:style-name="T27">ère</text:span><text:span text:style-name="T28"><text:s/>participation</text:span></text:p>
      <text:p text:style-name="P29"><text:span text:style-name="T30">2</text:span><text:span text:style-name="T31">ème</text:span><text:span text:style-name="T32"><text:s/>et 1</text:span><text:span text:style-name="T33">er</text:span><text:span text:style-name="T34"><text:s/>de la catégorie A, Bruno FOUET</text:span></text:p>
      <text:p text:style-name="P35"><text:span text:style-name="T36">3</text:span><text:span text:style-name="T37">ème<text:s/></text:span><text:span text:style-name="T38">Nicole Lemaître de Cognac</text:span></text:p>
      <text:p text:style-name="P39"/>
      <text:p text:style-name="P40"><text:span text:style-name="T41">Le dimanche : TH3 en Multiplex <text:s/></text:span><text:span text:style-name="T42">(une 1</text:span><text:span text:style-name="T43">ère</text:span><text:span text:style-name="T44"><text:s/>pour notre petit club) <text:s/>Saint-Jean d’Angely <text:s/>s’est associé avec les clubs<text:s/></text:span><text:span text:style-name="T45">de Le Lavandou, Le Perreux, Besançon, <text:s/>Montpellier, La Chapelle D’Armentières pour un tournoi en « multiplex » grâce à une connexion 4G ce qui représentait un total de 745 joueurs. Ils ont donc joué les mêmes parties tirées, la 1</text:span><text:span text:style-name="T46">ère</text:span><text:span text:style-name="T47"><text:s/>par Le Lavandou, la 2</text:span><text:span text:style-name="T48">èm</text:span><text:span text:style-name="T49">e</text:span><text:span text:style-name="T50"><text:s/>par Besançon, et la 3</text:span><text:span text:style-name="T51">ème</text:span><text:span text:style-name="T52"><text:s/>par Montpellier !</text:span></text:p>
      <text:p text:style-name="P53">On n’arrête pas le progrès ! Pour cette première, l’assistance de Sandrine CHAMBAUD la Présidente du Comité POITOU-CHARENTES n’était pas de trop.</text:p>
      <text:p text:style-name="P54">Pour Saint-Jean d’Angély 104 personnes ont participé venant de<text:s/>divers horizons du Comité Poitou-Charentes soit 7 clubs, mais aussi plus lointains comme Gujan-Mestras, Ouistreham, Nancy, Lormont.</text:p>
      <text:p text:style-name="P55"><text:span text:style-name="T56">Deux très jeunes parmi les joueurs (une douzaine d’années à peine) : Antoine CLIGNY arrivé 7</text:span><text:span text:style-name="T57">ème</text:span><text:span text:style-name="T58"><text:s/>et 1</text:span><text:span text:style-name="T59">er</text:span><text:span text:style-name="T60"><text:s/>de la série 4 au Tour</text:span><text:span text:style-name="T61">noi de St Jean d’Angely (ça promet pour le futur) et Angèle JOS.</text:span></text:p>
      <text:p text:style-name="P62"><text:span text:style-name="T63">Résultats sur Saint-Jean D’Angely : 1</text:span><text:span text:style-name="T64">er</text:span><text:span text:style-name="T65"><text:s/>Jacki PARPILLON de Poitiers avec 2627 p (26</text:span><text:span text:style-name="T66">ème</text:span><text:span text:style-name="T67"><text:s/>au multiplex) – 2</text:span><text:span text:style-name="T68">ème</text:span><text:span text:style-name="T69"><text:s/>Jean DOL de Périgny avec 2625 p (27</text:span><text:span text:style-name="T70">ème</text:span><text:span text:style-name="T71"><text:s/>au multiplex), 3</text:span><text:span text:style-name="T72">ème</text:span><text:span text:style-name="T73"><text:s/>Jacques FOURNIER de Poit</text:span><text:span text:style-name="T74">iers 2608 p (33</text:span><text:span text:style-name="T75">ème</text:span><text:span text:style-name="T76"><text:s/>au multiplex) – 4</text:span><text:span text:style-name="T77">ème</text:span><text:span text:style-name="T78"><text:s/>Jean-François HIMBER du Club de Nancy – 5</text:span><text:span text:style-name="T79">ème</text:span><text:span text:style-name="T80">Marie-Hélène GANDY de Ouistreham.</text:span></text:p>
      <text:p text:style-name="P81"><text:span text:style-name="T82">Au niveau du Multiplex est arrivé 1</text:span><text:span text:style-name="T83">er<text:s/></text:span><text:span text:style-name="T84">Hervé MOLLARD de Le Perreux au TOP avec 2713 points, 2èmes ex aequo : Fabien LEROY de La Chapelle<text:s/></text:span><text:span text:style-name="T85">d’Armentières et Thierry CHINCHOLLE de Le Perreux avec 2707 points.</text:span></text:p>
      <text:soft-page-break/>
      <text:p text:style-name="P86">Le grand prix de Saint-Jean a été très acharné, mais gagné de haute lutte par Jacques FOURNIER contre Marie-Hélène GANDY qui ne voulait rien céder.</text:p>
      <text:p text:style-name="P87"/>
      <text:p text:style-name="P88"><text:span text:style-name="T89">Quelques mots compliqués :</text:span></text:p>
      <text:p text:style-name="P90"><text:span text:style-name="T91">1</text:span><text:span text:style-name="T92">ère</text:span><text:span text:style-name="T93"><text:s/>parti</text:span><text:span text:style-name="T94">e agréable à jouer en 18 coups avec OGHAM <text:s/>(plus ancienne écriture Celtique).</text:span></text:p>
      <text:p text:style-name="P95"><text:span text:style-name="T96">2</text:span><text:span text:style-name="T97">ème</text:span><text:span text:style-name="T98"><text:s/>partie en 23 coups : ENCHAUD (rôti de porc confit dans le SO) et BRUTION (ancien- élève du Prytanée de la Flèche).</text:span></text:p>
      <text:p text:style-name="P99"><text:span text:style-name="T100">3</text:span><text:span text:style-name="T101">ème</text:span><text:span text:style-name="T102"><text:s/>partie en 23 coups: SUBAIGÜE (état pathologique moins</text:span><text:span text:style-name="T103"><text:s/>accusé que l’état aigu), ACENSENT donnent une</text:span></text:p>
      <text:p text:style-name="P104">Terre moyennant fermage, WUSHU Art martial chinois.</text:p>
      <text:p text:style-name="P105"/>
      <text:p text:style-name="P106">Le repas traditionnel préparé par Bruno FOUET a rassasié les estomacs à l’abri des intempéries de ce weekend.</text:p>
      <text:p text:style-name="P107"/>
      <text:p text:style-name="P108">Le club remercie tous ses adhérents qui ont aidé à la réussite de cette journée et invite tous les passionnés de ce jeu à les rejoindre aux parties d’entrainement les lundis soirs et mercredis après-midi.</text:p>
      <text:p text:style-name="P109"/>
      <text:p text:style-name="P110">Verdiams</text:p>
      <text:p text:style-name="P111"/>
      <text:p text:style-name="P112"><text:span text:style-name="T113">Claudie Chabouty a été la plus régulière puisqu'elle termine 2</text:span><text:span text:style-name="T114">ème</text:span><text:span text:style-name="T115"><text:s/>des 2 parties.<text:s/></text:span><text:span text:style-name="T116">Dans ce jeu, cette stratégie (comme si on pouvait prévoir ... à notre niveau) est payante puisqu'elle dépasse de 10 points Jean-Claude Vignal, qui avait pourtant gagné la 1</text:span><text:span text:style-name="T117">ère</text:span><text:span text:style-name="T118"><text:s/>partie. Elisabeth Najem, en s'emparant de la 3ème place du comité, devance tous<text:s/></text:span><text:span text:style-name="T119">les autres diamants, dont Robert Blanchon, qui n'a brillé qu'à la 2</text:span><text:span text:style-name="T120">ème</text:span><text:span text:style-name="T121"><text:s/>partie, en la gagnant à – 37.</text:span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asian="Times New Roman" style:font-name-complex="Times New Roman" style:language-asian="fr" style:country-asian="FR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ie Berthoux</meta:initial-creator>
    <dc:creator>Annie Berthoux</dc:creator>
    <meta:creation-date>2009-04-16T11:32:00Z</meta:creation-date>
    <dc:date>2018-02-28T09:54:00Z</dc:date>
    <meta:print-date>2018-02-04T21:34:00Z</meta:print-date>
    <meta:template xlink:href="Normal.dotm" xlink:type="simple"/>
    <meta:editing-cycles>1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0" meta:character-count="3699" meta:row-count="26" meta:non-whitespace-character-count="3136"/>
  </office:meta>
</office:document-meta>
</file>