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ff61a" officeooo:paragraph-rsid="000ff61a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officeooo:rsid="000ff61a" officeooo:paragraph-rsid="000ff61a" style:font-size-asian="16pt" style:font-style-asian="normal" style:font-weight-asian="bold" style:font-size-complex="16pt" style:font-style-complex="normal"/>
    </style:style>
    <style:style style:name="P3" style:family="paragraph" style:parent-style-name="Standard">
      <style:text-properties fo:font-size="16pt" officeooo:paragraph-rsid="005399c5" style:font-size-asian="16pt" style:font-size-complex="16pt"/>
    </style:style>
    <style:style style:name="P4" style:family="paragraph" style:parent-style-name="Standard">
      <style:text-properties fo:font-size="16pt" officeooo:rsid="005502eb" officeooo:paragraph-rsid="005502eb" style:font-size-asian="16pt" style:font-size-complex="16pt"/>
    </style:style>
    <style:style style:name="P5" style:family="paragraph" style:parent-style-name="Standard">
      <style:text-properties style:font-name="Liberation Serif" fo:font-size="14pt" fo:font-style="italic" fo:font-weight="bold" officeooo:rsid="004a7cae" officeooo:paragraph-rsid="004a7cae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4pt" fo:font-style="italic" fo:font-weight="bold" officeooo:rsid="004daeae" officeooo:paragraph-rsid="004daeae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Liberation Serif" fo:font-size="16pt" fo:font-weight="normal" officeooo:paragraph-rsid="005399c5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erif" fo:font-size="16pt" fo:font-weight="normal" officeooo:rsid="0058c00a" officeooo:paragraph-rsid="0058c00a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Liberation Serif" fo:font-size="16pt" fo:font-style="italic" fo:font-weight="bold" officeooo:rsid="005399c5" officeooo:paragraph-rsid="005399c5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6pt" fo:font-style="normal" fo:font-weight="normal" officeooo:rsid="005502eb" officeooo:paragraph-rsid="005502eb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6pt" officeooo:rsid="0011bbe1" officeooo:paragraph-rsid="004ed6f0" style:font-size-asian="16pt" style:font-size-complex="16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6pt" fo:font-style="italic" fo:font-weight="bold" officeooo:rsid="005bbc11" officeooo:paragraph-rsid="005bbc11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211645"/>
    </style:style>
    <style:style style:name="T2" style:family="text">
      <style:text-properties style:text-position="super 58%"/>
    </style:style>
    <style:style style:name="T3" style:family="text">
      <style:text-properties officeooo:rsid="005399c5"/>
    </style:style>
    <style:style style:name="T4" style:family="text">
      <style:text-properties officeooo:rsid="005502eb"/>
    </style:style>
    <style:style style:name="T5" style:family="text">
      <style:text-properties officeooo:rsid="00569cef"/>
    </style:style>
    <style:style style:name="T6" style:family="text">
      <style:text-properties officeooo:rsid="005aaa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NOUVELLES DU COMITE <text:span text:style-name="T1">J -</text:span> <text:span text:style-name="T6">Février 2018</text:span></text:p>
      <text:p text:style-name="P1"/>
      <text:p text:style-name="P1"/>
      <text:p text:style-name="P9">Championnats départementaux (par Wilfrid Gauthier)</text:p>
      <text:p text:style-name="P5"/>
      <text:p text:style-name="P3">Les clubs de Royan et Dolus sont à la manœuvre en ce dimanche après-midi du 28 janvier pour arbitrer les championnats départementaux 16, 79 et 86 à Poitiers.</text:p>
      <text:p text:style-name="P3"><text:span text:style-name="T3">La </text:span>1<text:span text:style-name="T2">ère</text:span> partie, tirée par notre présidente Sandrine Chambaud,<text:span text:style-name="T3"> est</text:span> remporté<text:span text:style-name="T3">e</text:span> par Franck B<text:span text:style-name="T3">erry</text:span> à –5 devant Jacques F<text:span text:style-name="T3">ournier</text:span> à –8 et Arlette B<text:span text:style-name="T3">allanger</text:span> à –11. <text:span text:style-name="T3">Cette partie peu sélective comprend 5 scrabbles dont DEFEUTRA. On signalera le solo d'Annie Berthoux, seule à jouer PRIMIDI en double appui. </text:span>J’officie à la 2<text:span text:style-name="T2">ème</text:span> où mon seul objectif est de battre les 952 points de ma présidente, chose faite <text:span text:style-name="T3">(top à 978 points) </text:span>mais en 24 coups. <text:span text:style-name="T3">La partie va faire des dégâts car elle comprend 4 scrabbles, dont BURINEUR qui sera peu joué. </text:span>Au final sont sacrés champions, Arlette B<text:span text:style-name="T3">allanger</text:span> pour la Charente, Jacqueline <text:span text:style-name="T3">Le Courtois</text:span> pour les Deux-Sèvres (venus en tout petit comité  !) et Jacques F<text:span text:style-name="T3">ournier</text:span> pour la Vienne.</text:p>
      <text:p text:style-name="P3">On se retrouve une semaine plus tard en terres royannaises pour disputer le Championnat départemental 17. Cette fois je suis devant mon jeu et c’est Lucienne N<text:span text:style-name="T3">iogret</text:span> et toute son équipe du 79 et du 16 qui arbitrent les 83 joueurs présents.</text:p>
      <text:p text:style-name="P3">Et quelle 1<text:span text:style-name="T2">ère</text:span> partie tirée par Lucienne top à 1138 avec pas moins de 8 scrabbles dont SSICLEB+E en nonuple, FNNNOG?+A (inconnu pour ma part) et il fallait connaître ses anagrammes pour pouvoir placer IUERTDC (ce fut le coup de grâce pour certains). <text:span text:style-name="T3">La partie est</text:span> remportée par Bruno F<text:span text:style-name="T3">ouet</text:span> à –1 (chapeau !) <text:span text:style-name="T3">devant </text:span>Bernard P<text:span text:style-name="T3">roux</text:span> à -46 et Louisette V<text:span text:style-name="T3">adée</text:span> à –120. Marie-Claude J<text:span text:style-name="T4">ézouin</text:span> continue sur la lancée de Lucienne avec un top de 1010 et 5 scrabbles dont ALOLEN?+H (sacré François toujours là) et ALEIWH?+E . <text:span text:style-name="T4">La p</text:span>artie <text:span text:style-name="T4">est </text:span>remportée <text:span text:style-name="T4">conjointement</text:span> par Bernard P<text:span text:style-name="T4">roux</text:span> et Hubert B<text:span text:style-name="T4">asuiau</text:span> (un revenant nouvellement licencié à Royan) à –19. </text:p>
      <text:p text:style-name="P3">Bruno ne craque pas et devient champion départemental devant Bernard et Hubert.</text:p>
      <text:p text:style-name="P4">Solutions : BESICLES, GONFANON, TRUCIDE (CRUDITE), HOLLANDE, SWAHELIE </text:p>
      <text:p text:style-name="P7"/>
      <text:p text:style-name="P12">Biarritz</text:p>
      <text:p text:style-name="P6"/>
      <text:p text:style-name="P10">Les meilleurs surfeurs <text:span text:style-name="T5">ont été : Jean-Luc Le Toquin et Bernadette Belgnaoui, qui n'ont pas pris la tasse lors de la coupe des Basques, </text:span><text:soft-page-break/><text:span text:style-name="T5">Raymonde Berthaud, filant sur la vague du Blitz, Jacki Parpillon et Mireille Le Guédart qui ont fait les pirouettes les plus Originales et Sylvie Desmouliers qui a partagé sa planche avec Laurent Despont pour monter sur le podium (pas facile !) et gagner les SN2 sur les Paires.</text:span></text:p>
      <text:p text:style-name="P11"/>
      <text:p text:style-name="P8">Franck BER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46S</meta:editing-duration>
    <meta:editing-cycles>25</meta:editing-cycles>
    <meta:generator>LibreOffice/5.2.4.2$Windows_x86 LibreOffice_project/3d5603e1122f0f102b62521720ab13a38a4e0eb0</meta:generator>
    <dc:date>2018-03-26T14:27:35.050000000</dc:date>
    <meta:print-date>2018-02-04T21:34:44.490000000</meta:print-date>
    <meta:document-statistic meta:table-count="0" meta:image-count="0" meta:object-count="0" meta:page-count="2" meta:paragraph-count="11" meta:word-count="406" meta:character-count="2410" meta:non-whitespace-character-count="2012"/>
    <meta:user-defined meta:name="Info 1"/>
    <meta:user-defined meta:name="Info 2"/>
    <meta:user-defined meta:name="Info 3"/>
    <meta:user-defined meta:name="Info 4"/>
  </office:meta>
</office:document-meta>
</file>