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text-properties fo:font-style="italic" style:font-style-asian="italic" style:font-style-complex="italic"/>
    </style:style>
    <style:style style:name="P3" style:parent-style-name="Standard" style:family="paragraph">
      <style:text-properties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style:text-position="super 64.2%"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style:text-position="super 64.2%"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style:text-position="super 64.2%"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style:text-position="super 64.2%"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8"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office:automatic-styles>
  <office:body>
    <office:text text:use-soft-page-breaks="true">
      <text:p text:style-name="P1">LES NOUVELLES DU COMITE J -<text:s/>Mars 2018</text:p>
      <text:p text:style-name="P2"/>
      <text:p text:style-name="P3"/>
      <text:p text:style-name="P4">Championnat Régional</text:p>
      <text:p text:style-name="P5"/>
      <text:p text:style-name="Standard"><text:span text:style-name="T6">Samedi 3 mars, 29 paires se sont réunies à La Rochefoucauld, charmante bourgade de Charente, à une vingtaine de km d'Angoulême. Dans la 1</text:span><text:span text:style-name="T7">ère</text:span><text:span text:style-name="T8"><text:s/>partie, la paire Fouet-Tard frappe fort d'entrée en claquant un + 6, grâce à un<text:s/></text:span><text:span text:style-name="T9">solo (HOTTAMES en double-appui). La paire favorite JJ (Parpillon-Dol) gagnera la 2</text:span><text:span text:style-name="T10">ème</text:span><text:span text:style-name="T11"><text:s/>partie et sera sacrée championne régionale, devant la paire Fouet-Tard, victime d'un "zeklova", moins lucratif que le ZELKOVA. Le lendemain, en individuels, Franck Berry,</text:span><text:span text:style-name="T12"><text:s/>président du club de Hiersac (16), crée la surprise en devenant, pour la première fois, champion régional devant les deux favoris poitevins, Jacques Fournier et Jacki Parpillon. Les scrabbles les plus sélectifs ont été LETTRAGE + L, ZOOIDES + N, FUITASSE<text:s/></text:span><text:span text:style-name="T13">(- 11 avec SUIFATES) et RUDERAL. Saluons, comme il se doit, tous les qualifiés pour la finale du championnat de France ainsi que les champions par série et catégorie : Robert Blanchon (N3 et D), Bruno Coudour (N2), Françoise Bonnicel (N4), Maurice Poinstea</text:span><text:span text:style-name="T14">u (N5), Paule Delage (N6) et Claudie Chabouty (V), sans oublier la benjamine Angèle Jos, qui a réussi à trouver ses premiers scrabbles !</text:span></text:p>
      <text:p text:style-name="P15">Solutions : GRATTELLE, OZONIDES</text:p>
      <text:p text:style-name="P16"/>
      <text:p text:style-name="P17">SNH</text:p>
      <text:p text:style-name="P18"/>
      <text:p text:style-name="Standard"><text:span text:style-name="T19">Samedi 10 mars, Jacqueline Le Courtois termine à une superbe 14</text:span><text:span text:style-name="T20">ème</text:span><text:span text:style-name="T21"><text:s/>place nationa</text:span><text:span text:style-name="T22">le, synonyme de 93 % de PP2. Evidemment, comme Jacqueline est classée en 3</text:span><text:span text:style-name="T23">ème</text:span><text:span text:style-name="T24"><text:s/>série, elle termine aussi en tête du classement avec handicap, devant les 2 SN5, Brigitte Lebourg et Marinette Delplancq, qui font partie du même club que Jacqueline, celui de Sa</text:span><text:span text:style-name="T25">int-Maixent L'Ecole.</text:span></text:p>
      <text:p text:style-name="P26"/>
      <text:p text:style-name="P27">Finale Régionale Scolaire</text:p>
      <text:p text:style-name="P28"/>
      <text:p text:style-name="P29">A propos d'école, samedi 17 mars, la responsable du Scrabble Scolaire, Sandrine Chambaud, ainsi que 5 joueurs du club de Hiersac, sont allés à Chabanais (petite ville de la Charente Limousine) pour encadrer<text:s/>les 18 enfants prélablement sélectionnés sur la soixantaine d'élèves, qui avaient participé à la première étape. Les élèves de CE2, CM1 et CM2, venant de deux écoles (dont une à Champagne-Mouton), ont pu découvrir le scrabble (formule duplicate) grâce à une séance d'initiation suivie d'un concours, faisant office de finale régionale. Les trouvailles et les sourires des enfants ont émerveillé tous les encadrants, scrabbleurs, mais aussi professeurs des écoles, parents et madame le maire, que nous remercions<text:s/>pour son accueil. Dans cette ambiance joyeuse puis sérieuse lors de la finale, Léna C. (qui a trouvé AJOUTER, au tirage) a précédé de 7 petits points Augustin D., Mila P. complétant le podium. Léna ira défendre les couleurs de son école mais aussi de la région, lors de finale nationale, qui se déroulera samedi 26 mai à Paris. Ce sera la première fois que Lena ira à Paris ... <text:s text:c="3"/></text:p>
      <text:p text:style-name="P30"/>
      <text:soft-page-break/>
      <text:p text:style-name="P31">Qualifications Interclubs</text:p>
      <text:p text:style-name="P32"/>
      <text:p text:style-name="P33">Dimanche 25 mars, 25 équipes se sont retrouvées à Nieuil-L'Espoir, près de Poitiers, pour disputer l'épreuve la plus conviviale de l'année. Les meilleures équipes ont été Poitiers (en D2), Angoulême (en D3 ... et en D6), Hiersac (en D4) et Niort Sainte-Pezenne (en D5).</text:p>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style:language-asian="fr" style:country-asian="FR" fo:hyphenate="fals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ie Berthoux</meta:initial-creator>
    <dc:creator>Annie Berthoux</dc:creator>
    <meta:creation-date>2009-04-16T11:32:00Z</meta:creation-date>
    <dc:date>2018-04-26T14:28:00Z</dc:date>
    <meta:print-date>2018-04-02T13:26:00Z</meta:print-date>
    <meta:template xlink:href="Normal.dotm" xlink:type="simple"/>
    <meta:editing-cycles>1</meta:editing-cycles>
    <meta:editing-duration>PT9000S</meta:editing-duration>
    <meta:user-defined meta:name="Info 1"/>
    <meta:user-defined meta:name="Info 2"/>
    <meta:user-defined meta:name="Info 3"/>
    <meta:user-defined meta:name="Info 4"/>
    <meta:document-statistic meta:page-count="2" meta:paragraph-count="6" meta:word-count="464" meta:character-count="3012" meta:row-count="21" meta:non-whitespace-character-count="2554"/>
  </office:meta>
</office:document-meta>
</file>