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style:text-position="super 64.2%"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style:text-position="super 64.2%"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style:text-position="super 64.2%"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style:text-position="super 64.2%"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style:text-position="super 64.2%"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style:text-position="super 64.2%" fo:font-size="14pt" style:font-size-asian="14pt" style:font-size-complex="14pt"/>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style:text-position="super 64.2%"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size="14pt" style:font-size-asian="14pt" style:font-size-complex="14pt"/>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4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paragraph-properties fo:text-align="end"/>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weight="bold" style:font-weight-asian="bold" style:font-weight-complex="bold"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office:automatic-styles>
  <office:body>
    <office:text text:use-soft-page-breaks="true">
      <text:p text:style-name="P1">LES NOUVELLES DU COMITE J -<text:s/>Avril 2018</text:p>
      <text:p text:style-name="P2"/>
      <text:p text:style-name="P3"/>
      <text:p text:style-name="P4">TH2 Hiersac-Angoulême</text:p>
      <text:p text:style-name="P5"/>
      <text:p text:style-name="Standard"><text:span text:style-name="T6">Samedi 14 avril, la 15</text:span><text:span text:style-name="T7">ème</text:span><text:span text:style-name="T8"><text:s/>édition de ce tournoi a réuni 94 joueurs. La 1</text:span><text:span text:style-name="T9">ère</text:span><text:span text:style-name="T10"><text:s/>partie tirée par Marie-Claude Jézouin (présidente d'Angoulême) a vu la domination de Jean Dol, qui a précédé Jacki Parpillon et Marie-Dominique</text:span><text:span text:style-name="T11"><text:s/>Julliot (venue de Périgueux). Pour bien figurer, il fallait savoir qu'OLEFIANT est un adjectif, former ENAMOURA et surtout SWAZIE (sur un tirage stressant) et ne pas se refuser, comme Antoine Cligny, le scrabble unique RETONDU. La 2</text:span><text:span text:style-name="T12">ème</text:span><text:span text:style-name="T13"><text:s/>partie tirée par l'</text:span><text:span text:style-name="T14">autre président, Franck Berry, a rebattu les cartes avec le scrabble T+AMPONNE (comme ça, c'est plus simple) et le nonuple LENTEURS, raté, notamment, par Jean. Au final, Jacki s'impose devant Jean (surpris de ne descendre que 2</text:span><text:span text:style-name="T15">ème</text:span><text:span text:style-name="T16">) et Marie-Do (même podium</text:span><text:span text:style-name="T17"><text:s/>que l'année passée mais dans le désordre). Parmi les bons résultats, on signalera la 5</text:span><text:span text:style-name="T18">ème</text:span><text:span text:style-name="T19"><text:s/>place d'Yvette Jarry (4C de Niort) et la 9</text:span><text:span text:style-name="T20">ème</text:span><text:span text:style-name="T21"><text:s/>place de Jean-Luc Gallard (5B de Saint-Junien) qui repartent avec des PP3. Dans les autres séries, se sont distingués l</text:span><text:span text:style-name="T22">es angoumoisins Paule Delage (6A) et Jacques Ernst (7). Tous les lauréats sont, comme d'habitude, repartis les bras chargés de lots, souvent des liquides à consommer avec modération.</text:span></text:p>
      <text:p text:style-name="P23"/>
      <text:p text:style-name="P24"/>
      <text:p text:style-name="P25">Interclubs en Classique (par Jean Dol)</text:p>
      <text:p text:style-name="P26"/>
      <text:p text:style-name="Standard"><text:span text:style-name="T27">Saint-Jean d’Angély n’est plus</text:span><text:span text:style-name="T28"><text:s/>le seul tournoi classique du Poitou-Charentes ! Le lendemain du TH2 à Hiersac, Franck et son équipe nous ont fait le très grand plaisir d’accueillir le Championnat Interclubs Classique Régional, qualificatif pour la finale nationale de l’Haÿ les Roses du<text:s/></text:span><text:span text:style-name="T29">24 juin 2018. Félicitons le club d’Angoulême qui a présenté quatre équipes, ainsi que les clubs de Hiersac et Saint-Jean d’Angély qui participaient avec chacun deux équipes. <text:s/>Se joignaient à eux les équipes de Périgny et Poitiers. Jean, après avoir expliqu</text:span><text:span text:style-name="T30">é les différentes règles et fonctionnement du matériel a libéré les 30 joueurs présents.<text:s/></text:span><text:span text:style-name="T31">Après les trois premières rondes, les équipes de Poitiers (Jacki Parpillon, Jean Herrscher, Annick Vettier) et d’Angoulême1 (Arlette Ballanger, Robert Blanchon et Clau</text:span><text:span text:style-name="T32">de-Annie Marchand) mènent le débat. Le point d'orgue de cette journée fut, sans aucun doute, le duel à couteaux tirés opposant Arlette et Jacki. Le match fut si serré qu’il fallut recompter les feuilles de route puis reconstituer la grille pour entériner l</text:span><text:span text:style-name="T33">a victoire de Jacki sur Arlette, pour 16 petits points, la pendule de Jacki ayant égrené ses dernières secondes. Au final, lors d’une dernière ronde à sens unique, Poitiers bat Périgny 3 à 0 et Angoulême1 se défait de Hiersac2 sur le même score. C’est en t</text:span><text:span text:style-name="T34">oute logique que ces deux équipes terminent aux deux premières places (départagées à la confrontation directe, qui, lors de la 4</text:span><text:span text:style-name="T35">ème</text:span><text:span text:style-name="T36"><text:s/>ronde, a vu la victoire de Poitiers 2 à 1). Elles sont donc toutes les deux qualifiées pour la finale parisienne. Le podium<text:s/></text:span><text:span text:style-name="T37">est complété par la valeureuse équipe d’Angoulême3 (Bernard Gervais, Jacques Longueville et Paule Delage). Enfin, nous adressons une mention spéciale à Claude-Annie et Jean (Herrscher) qui sont restés invaincus toute la journée. Pour être complet, signalon</text:span><text:span text:style-name="T38">s que ces rencontres se sont<text:s/></text:span><text:soft-page-break/><text:span text:style-name="T39">déroulées dans une excellente ambiance sous la surveillance de nos arbitres, Sandrine Chambaud et Marie-Odile Panau, toujours disponibles et qu'elles ont permis de faire découvrir une nouvelle formule de ce jeu à de nombreux jo</text:span><text:span text:style-name="T40">ueurs présents ce jour-là.</text:span></text:p>
      <text:p text:style-name="P41"/>
      <text:p text:style-name="P42">Semi-Rapides</text:p>
      <text:p text:style-name="P43"/>
      <text:p text:style-name="P44">Lors de ce simultané mondial, qui a fait mal cette année, le plus costaud a été, de loin, Jacques Fournier, le podium étant complété par Franck Berry (victime des ENARQUES, notamment) et Martine Raphel, qui retrouve un très bon niveau après son excellente prestation lors de la qualification aux Interclubs. Les meilleurs par série ont été François Aubin (qui engrange de nombreux PP2), Lily Chaboisson (qui repart avec un sac de PP3), Arsène Chateaux (5D), qui réalise<text:s/>une superbe perf, en échouant à quelques points de la barre des ... PP3. N'oublions pas Michelle Favre de Royan, qui a joué comme une 5A, alors qu'elle débute cette année.</text:p>
      <text:p text:style-name="P45"/>
      <text:p text:style-name="P46"/>
      <text:p text:style-name="P47"><text:span text:style-name="T48"><text:s/></text:span><text:span text:style-name="T49">Franck BERRY</text:span></text:p>
      <text:p text:style-name="P50"/>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style:language-asian="fr" style:country-asian="FR"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e Berthoux</meta:initial-creator>
    <dc:creator>Annie Berthoux</dc:creator>
    <meta:creation-date>2009-04-16T11:32:00Z</meta:creation-date>
    <dc:date>2018-05-23T12:00:00Z</dc:date>
    <meta:print-date>2018-04-28T18:11:00Z</meta:print-date>
    <meta:template xlink:href="Normal.dotm" xlink:type="simple"/>
    <meta:editing-cycles>1</meta:editing-cycles>
    <meta:editing-duration>PT8160S</meta:editing-duration>
    <meta:user-defined meta:name="Info 1"/>
    <meta:user-defined meta:name="Info 2"/>
    <meta:user-defined meta:name="Info 3"/>
    <meta:user-defined meta:name="Info 4"/>
    <meta:document-statistic meta:page-count="2" meta:paragraph-count="8" meta:word-count="624" meta:character-count="4054" meta:row-count="28" meta:non-whitespace-character-count="3438"/>
  </office:meta>
</office:document-meta>
</file>