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Policepardéfaut" style:family="text">
      <style:text-properties fo:font-weight="bold" style:font-weight-asian="bold"/>
    </style:style>
  </office:automatic-styles>
  <office:body>
    <office:text text:use-soft-page-breaks="true">
      <text:p text:style-name="P1"><text:bookmark-start text:name="_GoBack"/><text:bookmark-end text:name="_GoBack"/><text:tab/><text:tab/><text:tab/><text:span text:style-name="T2">Les 25 ans du club de scrabble <text:s/>de Poitiers Buxerolles</text:span><text:span text:style-name="T3">.</text:span></text:p>
      <text:p text:style-name="Standard"/>
      <text:p text:style-name="Standard"/>
      <text:p text:style-name="Standard"/>
      <text:p text:style-name="Standard">Le samedi 26 mai 2018, le club avait convié ses joueurs pour une partie matinale et à 9h30 nous étions une vingtaine d'attaque. Aux commandes Monique Parpillon et Chantal Guillaud (revenue spécialement pour cette occasion) nous ont tiré une partie intéressante de près de 1100 points. Le plus fort a été bien sûr Jacques Fournier qui n'égare que 2 petits points alors qu’Alain Guillaud a repris ses marques pour la rentrée prochaine et finit tout de même 5°.</text:p>
      <text:p text:style-name="Standard"/>
      <text:p text:style-name="Standard">Je rappelle que depuis 25 ans nous jouons dans cette spacieuse salle Ravel, mais le club existait déjà depuis quelques années sous l'égide de Yves Hennon, suivi de Marie-Jo Jansen et de Patrick Maspeyrot. Mais depuis, exceptées quelques années sous la coupe de Bernard Nau, c'est Noëlle Firmin qui tient les commandes. Le club, après des années fastes ( jusqu'à 80 licenciés), s'est rétréci et nous ne sommes plus que 35 licenciés. Les raisons sont les mêmes qu'ailleurs, vieillissement, peu de renouvellement, difficulté à garder les nouveaux … Néanmoins, il existe un deuxième club ( Saint Benoît) sur l'agglomération qui se porte bien et qui nous permet d'avoir un éventail intéressant de créneaux pour jouer et surtout des possibilités accrues de salles. Pour rappel, nous avons 6 séances grâce aux deux clubs : à Buxerolles, nous jouons le lundi AM (14h30 : une partie normale et 16h30 une partie originale, sachant qu'une fois par mois j'anime une séance classique) et le mercredi soir à 20h30. A Saint Benoît, nous jouons le jeudi après-midi (14h30 : une partie normale suivie à 16h30 d'une partie originale) et le vendredi soir à 20h30. Les deux clubs s'entendent très bien et organisent<text:s/>les compétitions ensemble. Les joueurs font souvent partie des deux clubs.</text:p>
      <text:p text:style-name="Standard"/>
      <text:p text:style-name="Standard">Mais revenons à notre journée anniversaire. Après la partie, un apéritif était organisé dans la salle et des accompagnants nous ont rejoints ainsi que d'autres joueurs, la municipalité s'est excusée de ne pas pourvoir être représentée. La présidente a fait un bref discours avant que nous n'attaquions les cacahuètes.</text:p>
      <text:p text:style-name="Standard"/>
      <text:p text:style-name="Standard">Et pour finir, nous nous sommes tous retrouvés, soit une bonne trentaine, au restaurant la Petite France de <text:s/>Migné<text:s/>Auxances pour un repas convivial.</text:p>
      <text:p text:style-name="Standard"/>
      <text:p text:style-name="Standard">Ces moments sont très importants dans un club car ils permettent de se retrouver ensemble (travailleurs, retraités, jeunes, ….) et de discuter d'autre chose que de scrabble. Et un quart de siècle, ce n'est pas rien , c'est un vrai arrêt sur image quand on se remémore tout ce qui a pu se passer en 25 ans, c'est aussi <text:s/>là qu'on réalise que c'est un peu notre famille qui est là et qu'on a vu évoluer à nos côtés. Mais combien serons-nous encore dans 25 ans ?</text:p>
      <text:p text:style-name="Standard"/>
      <text:p text:style-name="Standard">Je pense qu'il faudra trouver d'autres moments conviviaux d'ici-là, pique-niques, portes ouvertes, animations diverses pour, à la fois, garder le lien mais aussi intégrer les nouveaux adeptes. Alors, à bientôt j'espère ....</text:p>
      <text:p text:style-name="Standard"><text:tab/></text:p>
      <text:p text:style-name="P4"><text:tab/></text:p>
      <text:p text:style-name="P5"/>
      <text:p text:style-name="P6"/>
      <text:p text:style-name="P7"><text:tab/><text:tab/><text:tab/><text:tab/><text:tab/><text:tab/>Jacki PARPILLON</text:p>
      <text:p text:style-name="P8"/>
      <text:p text:style-name="P9"><text:span text:style-name="T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8736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smine Taghzouti</meta:initial-creator>
    <dc:creator>Annie Berthoux</dc:creator>
    <meta:creation-date>2012-09-20T19:56:00Z</meta:creation-date>
    <dc:date>2018-06-04T06:12:00Z</dc:date>
    <meta:print-date>2018-06-04T06:11:00Z</meta:print-date>
    <meta:template xlink:href="Normal.dotm" xlink:type="simple"/>
    <meta:editing-cycles>3</meta:editing-cycles>
    <meta:editing-duration>PT19080S</meta:editing-duration>
    <meta:document-statistic meta:page-count="1" meta:paragraph-count="5" meta:word-count="458" meta:character-count="2973" meta:row-count="21" meta:non-whitespace-character-count="2520"/>
  </office:meta>
</office:document-meta>
</file>