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officeooo:rsid="000ff61a" officeooo:paragraph-rsid="000ff61a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bold" officeooo:rsid="000ff61a" officeooo:paragraph-rsid="000ff61a" style:font-size-asian="16pt" style:font-style-asian="normal" style:font-weight-asian="bold" style:font-size-complex="16pt" style:font-style-complex="normal"/>
    </style:style>
    <style:style style:name="P3" style:family="paragraph" style:parent-style-name="Standard">
      <style:text-properties fo:font-size="14pt" officeooo:rsid="001eb1be" officeooo:paragraph-rsid="00282e73" style:font-size-asian="14pt" style:font-size-complex="14pt"/>
    </style:style>
    <style:style style:name="P4" style:family="paragraph" style:parent-style-name="Standard">
      <style:text-properties fo:font-size="14pt" fo:font-style="italic" fo:font-weight="bold" officeooo:rsid="001df533" officeooo:paragraph-rsid="00282e73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size="14pt" fo:font-style="italic" fo:font-weight="bold" officeooo:rsid="00254d2d" officeooo:paragraph-rsid="00282e73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font-size="14pt" fo:font-style="italic" fo:font-weight="bold" officeooo:rsid="00254d2d" officeooo:paragraph-rsid="003345be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font-size="14pt" fo:font-style="italic" fo:font-weight="bold" officeooo:rsid="004bbde2" officeooo:paragraph-rsid="004bbde2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fo:font-size="14pt" fo:font-style="normal" fo:font-weight="normal" officeooo:rsid="003345be" officeooo:paragraph-rsid="00378e65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text-properties fo:font-size="14pt" fo:font-style="normal" fo:font-weight="normal" officeooo:rsid="003345be" officeooo:paragraph-rsid="003345be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fo:font-size="14pt" fo:font-style="normal" fo:font-weight="normal" officeooo:rsid="004434a3" officeooo:paragraph-rsid="004434a3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4pt" officeooo:rsid="000ff61a" officeooo:paragraph-rsid="000ff61a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4pt" officeooo:rsid="0011bbe1" officeooo:paragraph-rsid="000ff61a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4pt" officeooo:paragraph-rsid="00378e65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4pt" officeooo:rsid="003aa5f3" officeooo:paragraph-rsid="003aa5f3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4pt" fo:font-style="normal" fo:font-weight="normal" officeooo:rsid="0028b3d3" officeooo:paragraph-rsid="00378e65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4pt" fo:font-style="normal" fo:font-weight="normal" officeooo:rsid="00282e73" officeooo:paragraph-rsid="00282e73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4pt" fo:font-style="italic" fo:font-weight="bold" officeooo:rsid="004bbde2" officeooo:paragraph-rsid="004bbde2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Liberation Serif" fo:font-size="14pt" fo:font-weight="bold" officeooo:rsid="004e2a89" officeooo:paragraph-rsid="004e2a89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0000" officeooo:paragraph-rsid="004bbde2"/>
    </style:style>
    <style:style style:name="P20" style:family="paragraph" style:parent-style-name="Standard">
      <style:text-properties officeooo:paragraph-rsid="004628b0"/>
    </style:style>
    <style:style style:name="P21" style:family="paragraph" style:parent-style-name="Text_20_body">
      <style:text-properties officeooo:paragraph-rsid="00520d99"/>
    </style:style>
    <style:style style:name="T1" style:family="text">
      <style:text-properties officeooo:rsid="00211645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style:text-position="super 58%" fo:font-size="14pt" officeooo:rsid="004bbde2" style:font-size-asian="14pt" style:font-size-complex="14pt"/>
    </style:style>
    <style:style style:name="T4" style:family="text">
      <style:text-properties style:text-position="super 58%" fo:font-size="14pt" fo:font-style="normal" fo:font-weight="normal" officeooo:rsid="004f5263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text-position="super 58%" fo:font-size="14pt" fo:font-style="normal" fo:font-weight="normal" officeooo:rsid="005149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49d35d" style:font-size-asian="14pt" style:font-size-complex="14pt"/>
    </style:style>
    <style:style style:name="T8" style:family="text">
      <style:text-properties fo:font-size="14pt" officeooo:rsid="004bbde2" style:font-size-asian="14pt" style:font-size-complex="14pt"/>
    </style:style>
    <style:style style:name="T9" style:family="text">
      <style:text-properties fo:font-size="14pt" fo:font-style="normal" fo:font-weight="normal" officeooo:rsid="004434a3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4pt" fo:font-style="normal" fo:font-weight="normal" officeooo:rsid="004f5263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font-style="normal" fo:font-weight="normal" officeooo:rsid="0051301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fo:font-style="normal" fo:font-weight="normal" officeooo:rsid="005149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fo:font-weight="normal" officeooo:rsid="00520d99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font-style="normal" fo:font-weight="normal" officeooo:rsid="004bbde2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4pt" fo:font-style="normal" fo:font-weight="normal" officeooo:rsid="0055a262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4pt" fo:font-style="normal" style:font-size-asian="14pt" style:font-style-asian="normal" style:font-size-complex="14pt" style:font-style-complex="normal"/>
    </style:style>
    <style:style style:name="T17" style:family="text">
      <style:text-properties fo:font-size="14pt" fo:font-style="normal" officeooo:rsid="004bbde2" style:font-size-asian="14pt" style:font-style-asian="normal" style:font-size-complex="14pt" style:font-style-complex="normal"/>
    </style:style>
    <style:style style:name="T18" style:family="text">
      <style:text-properties officeooo:rsid="002d1339"/>
    </style:style>
    <style:style style:name="T19" style:family="text">
      <style:text-properties style:text-position="33% 80%" fo:font-size="14pt" fo:font-style="normal" fo:font-weight="normal" officeooo:rsid="004434a3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officeooo:rsid="004bf7f6"/>
    </style:style>
    <style:style style:name="T21" style:family="text">
      <style:text-properties style:font-name="Liberation Serif1" fo:font-size="14pt" fo:font-style="normal" fo:font-weight="normal" officeooo:rsid="00520d99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officeooo:rsid="0055a2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NOUVELLES DU COMITE <text:span text:style-name="T1">J -</text:span> <text:span text:style-name="T22">Mai 2018</text:span></text:p>
      <text:p text:style-name="P1"/>
      <text:p text:style-name="P1"/>
      <text:p text:style-name="P7">TH2 de Périgny (par C. Bertin et M. Cassart)</text:p>
      <text:p text:style-name="P4"/>
      <text:p text:style-name="P19"><text:span text:style-name="T6">Jusqu’au lundi soir, veille du tournoi du </text:span><text:span text:style-name="T8">1</text:span><text:span text:style-name="T3">er</text:span><text:span text:style-name="T8"> </text:span><text:span text:style-name="T6">Mai, Alain Cassart et son équipe ont eu à cœur de « pousser les murs de la salle » pour accueillir dans les meilleures conditions un maximum de joueurs, succès du triplex oblige. Mission réussie : 96 personnes jouaient le lendemain. La première partie a été tirée par Alain. </text:span><text:span text:style-name="T8">M</text:span><text:span text:style-name="T6">ême à l’heure de la sieste, il ne fallait pas s’endormir. <text:s/>Dès le 5</text:span><text:span text:style-name="T2">ème</text:span><text:span text:style-name="T6"> tirage, 4 scrabbles en rafale attendaient les joueurs. La partie en 20 coups totalisera 923 points et 6 scrabbles. Après un goûter apprécié qui a permis à tout un chacun de reprendre des forces en dégustant les pâtisseries confectionnées par les membres du club, les joueurs étaient fin prêts pour commencer la 2</text:span><text:span text:style-name="T2">ème</text:span><text:span text:style-name="T6"> partie. C’est Marie-Odile qui était aux commandes <text:s/>et il faudra attendre le 8</text:span><text:span text:style-name="T2">ème</text:span><text:span text:style-name="T6"> coup pour scrabbler. Deux difficultés dont une coûtera cher à des joueurs pourtant aguerris. Au 17</text:span><text:span text:style-name="T2">ème</text:span><text:span text:style-name="T6"> coup, il fallait jouer </text:span><text:span text:style-name="T8">SOLEARES</text:span><text:span text:style-name="T6"> un des pluriels de </text:span><text:span text:style-name="T8">SOLEA, </text:span><text:span text:style-name="T6">musique populaire andalouse. Certains ont tenté « soleare » et se sont pris une bulle. Au dernier coup, seule M. Raphel a trouvé </text:span><text:span text:style-name="T8">OPIMES</text:span><text:span text:style-name="T6"> qui lui a valu un solo et l’a fait accéder à la première place du podium,</text:span><text:bookmark text:name="_GoBack"/><text:span text:style-name="T6"> devançant C. </text:span><text:span text:style-name="T8">C</text:span><text:span text:style-name="T6">habouty <text:s/>et J. Le Courtois. A</text:span><text:span text:style-name="T8">ntoine </text:span><text:span text:style-name="T6">Cligny terminera 5</text:span><text:span text:style-name="T2">ème</text:span><text:span text:style-name="T6"> du tournoi sous les applaudissements nourris de l’assistance. </text:span><text:span text:style-name="T7">En fin d’après-midi, un vin d’honneur ajoutera à l’ambiance festive impulsée par la tombola où lampes-torches, parasols, parapluies et j’en passe (même une centrale vapeur) ont réjoui les heureux gagnants.</text:span></text:p>
      <text:p text:style-name="P3"/>
      <text:p text:style-name="P7">Vichy</text:p>
      <text:p text:style-name="P5"/>
      <text:p text:style-name="P21"><text:span text:style-name="T10">Le ChF Promotion a mis à l'honneur Maryvonne Fourneau (2</text:span><text:span text:style-name="T4">ème </text:span><text:span text:style-name="T10">en Vermeils et 7</text:span><text:span text:style-name="T4">ème</text:span><text:span text:style-name="T10"> au général). </text:span><text:span text:style-name="T11">Bravo à Claudie Chabouty (3A) et Martine Beaudet (5A) qui ont brillé à la coupe de l'Allier. Lors du ChF Vermeils-Diamants, se sont distingués Jean-Luc Le Toquin (N2), les rochelais François Aubin et Mireille Le Guédart (tous les deux, SN3) et Michelle Favre (N7), qui termine parmi les SN4. </text:span><text:span text:style-name="T13">P</text:span><text:span text:style-name="T11">our l’anecdote, le club de Poitiers alignait 4 joueuses et au bilan des 5 parties Lily Chaboisson, Mauricette Joubert et Annick Vettier finissent ex </text:span><text:span text:style-name="T21">æ</text:span><text:span text:style-name="T11">quo : très homogènes les filles ! </text:span><text:span text:style-name="T12">Bruno Coudour, champion de France de Blitz en 2</text:span><text:span text:style-name="T5">ème</text:span><text:span text:style-name="T12"> série, confirme qu'il est redoutable dès que le temps se réduit ... et qu'il est sous-classé ! Lors du ChF (toutes catégories), c'est un autre Poitevin qui monte sur le podium de sa série, Jean-Pierre Alet en 5</text:span><text:span text:style-name="T5">ème</text:span><text:span text:style-name="T12"> série. Les meilleurs dans les autres séries ont été : Jacques Fournier (59</text:span><text:span text:style-name="T5">ème</text:span><text:span text:style-name="T12">), Patrick Maspeyrot (qui se glisse parmi les SN1, lors de la dernière partie), Claudine Berry (</text:span><text:span text:style-name="T13">35 % de PP2 !) et Annie Berthoux (59 % de PP3 !)</text:span></text:p>
      <text:p text:style-name="P10"/>
      <text:p text:style-name="P9"/>
      <text:p text:style-name="P7">Tournoi des Pertuis (par C. Rocher)</text:p>
      <text:p text:style-name="P6"/>
      <text:p text:style-name="P20"><text:span text:style-name="Emphasis"><text:span text:style-name="T9">Les clubs de Fouras et de Châtelaillon organisaient le week-end du 26 et 27 mai leur premier tournoi des Pertuis en duplex avec le club de B</text:span></text:span><text:span text:style-name="Emphasis"><text:span text:style-name="T14">ondoufle. </text:span></text:span><text:span text:style-name="Emphasis"><text:span text:style-name="T9">Sur le centre, 82 </text:span></text:span><text:soft-page-break/><text:span text:style-name="Emphasis"><text:span text:style-name="T9">joueurs ont disputé les PO du samedi et  89 joueurs le TH3 du dimanche. Les membres des 2 clubs remercient les joueurs pour leur présence ainsi que toutes les personnes qui se sont mobilisées pour cette organisation. Ce fut une première qui, malgré quelques hésitations au départ, a finalement réussi à prendre son rythme. Nous remercions également les personnes présentes pour leur patience et leur compréhension. </text:span></text:span><text:span text:style-name="Emphasis"><text:span text:style-name="T14">L</text:span></text:span><text:span text:style-name="Emphasis"><text:span text:style-name="T9">e performant Antoine C</text:span></text:span><text:span text:style-name="Emphasis"><text:span text:style-name="T15">ligny</text:span></text:span><text:span text:style-name="Emphasis"><text:span text:style-name="T9">, </text:span></text:span><text:span text:style-name="Emphasis"><text:span text:style-name="T14">encore benjamin, fut l'</text:span></text:span><text:span text:style-name="Emphasis"><text:span text:style-name="T9">auteur d’un solo, dans la 1</text:span></text:span><text:span text:style-name="Emphasis"><text:span text:style-name="T19">ère</text:span></text:span><text:span text:style-name="Emphasis"><text:span text:style-name="T9"> partie du </text:span></text:span><text:span text:style-name="Emphasis"><text:span text:style-name="T14">TH3,</text:span></text:span><text:span text:style-name="Emphasis"><text:span text:style-name="T9"> avec DRIFTERS, ce qui le classe 3</text:span></text:span><text:span text:style-name="Emphasis"><text:span text:style-name="T19">ème</text:span></text:span><text:span text:style-name="Emphasis"><text:span text:style-name="T9"> à l’issue de cette partie. </text:span></text:span><text:span text:style-name="Emphasis"><text:span text:style-name="T14">Samedi</text:span></text:span><text:span text:style-name="Emphasis"><text:span text:style-name="T9">, ont fini sur le podium,</text:span></text:span><text:span text:style-name="Emphasis"><text:span text:style-name="T16"> Laurent F</text:span></text:span><text:span text:style-name="Emphasis"><text:span text:style-name="T17">redon</text:span></text:span><text:span text:style-name="Emphasis"><text:span text:style-name="T16">, Mireille L</text:span></text:span><text:span text:style-name="Emphasis"><text:span text:style-name="T17">e</text:span></text:span><text:span text:style-name="Emphasis"><text:span text:style-name="T16"> G</text:span></text:span><text:span text:style-name="Emphasis"><text:span text:style-name="T17">uédart et</text:span></text:span><text:span text:style-name="Emphasis"><text:span text:style-name="T16"> Françoise B</text:span></text:span><text:span text:style-name="Emphasis"><text:span text:style-name="T17">onnicel et dimanche, ce fut au tour de </text:span></text:span><text:span text:style-name="Emphasis"><text:span text:style-name="T16">Christiane B</text:span></text:span><text:span text:style-name="Emphasis"><text:span text:style-name="T17">aumann, </text:span></text:span><text:span text:style-name="Emphasis"><text:span text:style-name="T16">Laurent F</text:span></text:span><text:span text:style-name="Emphasis"><text:span text:style-name="T17">redon et </text:span></text:span><text:span text:style-name="Emphasis"><text:span text:style-name="T16">Jean D</text:span></text:span><text:span text:style-name="Emphasis"><text:span text:style-name="T17">ol. R</text:span></text:span><text:span text:style-name="Emphasis"><text:span text:style-name="T16">endez-vous </text:span></text:span><text:span text:style-name="Emphasis"><text:span text:style-name="T17">est déjà pris pour </text:span></text:span><text:span text:style-name="Emphasis"><text:span text:style-name="T16">pour une prochaine édition.</text:span></text:span><text:span text:style-name="T16"> </text:span></text:p>
      <text:p text:style-name="P8"/>
      <text:p text:style-name="P17">Dernière minute</text:p>
      <text:p text:style-name="P17"/>
      <text:p text:style-name="P14"><text:span text:style-name="T20">S</text:span>amedi <text:span text:style-name="T20">26 mai, Sandrine Chambaud (présidente du Comité) a accompagné Léna Chardat, à la finale du concours du Scrabble scolaire à Paris. Côté compétition, la jeune écolière de Champagne-Mouton (en Charente) n'a pas brillé mais ses yeux ont brillé toute la journée : pour la première fois de sa vie, elle a pris le TGV, le métro et ... elle a vu la tour Eiffel. Gageons que Léna garde un merveilleux souvenir de cette journée ! C'est aussi ça le scrabble ...</text:span> </text:p>
      <text:p text:style-name="P14"/>
      <text:p text:style-name="P18">Franck Berry</text:p>
      <text:p text:style-name="P14"/>
      <text:p text:style-name="P14"/>
      <text:p text:style-name="P13"/>
      <text:p text:style-name="P15"/>
      <text:p text:style-name="P16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8M7S</meta:editing-duration>
    <meta:editing-cycles>25</meta:editing-cycles>
    <meta:generator>LibreOffice/5.1.6.2$Windows_x86 LibreOffice_project/07ac168c60a517dba0f0d7bc7540f5afa45f0909</meta:generator>
    <dc:date>2018-06-26T10:24:29.201000000</dc:date>
    <meta:print-date>2018-06-03T17:41:36.892000000</meta:print-date>
    <meta:document-statistic meta:table-count="0" meta:image-count="0" meta:object-count="0" meta:page-count="2" meta:paragraph-count="10" meta:word-count="708" meta:character-count="4134" meta:non-whitespace-character-count="3430"/>
    <meta:user-defined meta:name="Info 1"/>
    <meta:user-defined meta:name="Info 2"/>
    <meta:user-defined meta:name="Info 3"/>
    <meta:user-defined meta:name="Info 4"/>
  </office:meta>
</office:document-meta>
</file>