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 style:parent-style-name="Standard" style:family="paragraph">
      <style:text-properties style:font-name-complex="Verdana" fo:color="#000000" fo:font-size="14pt" style:font-size-asian="14pt" style:font-size-complex="14pt"/>
    </style:style>
    <style:style style:name="P7" style:parent-style-name="Standard" style:family="paragraph">
      <style:text-properties style:font-name-complex="Verdana" fo:font-size="14pt" style:font-size-asian="14pt" style:font-size-complex="14pt" style:text-underline-type="single" style:text-underline-style="solid" style:text-underline-width="auto" style:text-underline-mode="continuous"/>
    </style:style>
    <style:style style:name="T8" style:parent-style-name="Policepardéfaut" style:family="text">
      <style:text-properties style:font-name-complex="Verdana" fo:font-style="italic" style:font-style-asian="italic" fo:font-size="14pt" style:font-size-asian="14pt" style:font-size-complex="14pt"/>
    </style:style>
    <style:style style:name="T9" style:parent-style-name="Policepardéfaut" style:family="text">
      <style:text-properties style:font-name-complex="Verdana" fo:font-style="italic" style:font-style-asian="italic" fo:font-size="14pt" style:font-size-asian="14pt" style:font-size-complex="14pt" style:text-underline-type="single" style:text-underline-style="solid" style:text-underline-width="auto" style:text-underline-mode="continuous"/>
    </style:style>
    <style:style style:name="P10" style:parent-style-name="NormalWeb" style:family="paragraph">
      <style:paragraph-properties fo:margin-bottom="0in" style:line-height-at-least="0.175in"/>
      <style:text-properties style:font-name="Liberation Serif" style:font-name-asian="Calibri" style:font-name-complex="Calibri" fo:font-style="italic" style:font-style-asian="italic" fo:font-size="14pt" style:font-size-asian="14pt" style:font-size-complex="14pt" style:text-underline-type="single" style:text-underline-style="solid" style:text-underline-width="auto" style:text-underline-mode="continuous"/>
    </style:style>
    <style:style style:name="P11" style:parent-style-name="NormalWeb" style:family="paragraph">
      <style:paragraph-properties fo:margin-bottom="0in" style:line-height-at-least="0.175in"/>
    </style:style>
    <style:style style:name="T12" style:parent-style-name="Accentuation" style:family="text">
      <style:text-properties style:font-name="Liberation Serif" style:font-name-complex="Verdana" style:font-weight-complex="bold" fo:font-style="normal" style:font-style-asian="normal" fo:color="#000000" fo:font-size="14pt" style:font-size-asian="14pt" style:font-size-complex="14pt"/>
    </style:style>
    <style:style style:name="T13" style:parent-style-name="Accentuation" style:family="text">
      <style:text-properties style:font-name="Liberation Serif" style:font-name-complex="Verdana" style:font-weight-complex="bold" fo:font-style="normal" style:font-style-asian="normal" fo:color="#000000" fo:font-size="14pt" style:font-size-asian="14pt" style:font-size-complex="14pt"/>
    </style:style>
    <style:style style:name="T14"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P15" style:parent-style-name="NormalWeb" style:family="paragraph">
      <style:paragraph-properties fo:margin-bottom="0in" style:line-height-at-least="0.175in"/>
    </style:style>
    <style:style style:name="P16" style:parent-style-name="NormalWeb" style:family="paragraph">
      <style:paragraph-properties fo:margin-bottom="0in" style:line-height-at-least="0.175in"/>
    </style:style>
    <style:style style:name="T17"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18"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19" style:parent-style-name="Accentuation" style:family="text">
      <style:text-properties style:font-name="Liberation Serif" style:font-name-complex="Verdana" fo:color="#000000" fo:font-size="14pt" style:font-size-asian="14pt" style:font-size-complex="14pt"/>
    </style:style>
    <style:style style:name="T20"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21"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22" style:parent-style-name="Accentuation" style:family="text">
      <style:text-properties style:font-name="Liberation Serif" style:font-name-complex="Verdana" fo:font-style="normal" style:font-style-asian="normal" fo:color="#000000" style:text-position="super 64.2%" fo:font-size="14pt" style:font-size-asian="14pt" style:font-size-complex="14pt"/>
    </style:style>
    <style:style style:name="T23"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24"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25"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26"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27" style:parent-style-name="Accentuation" style:family="text">
      <style:text-properties style:font-name="Liberation Serif" style:font-name-complex="Verdana" fo:font-style="normal" style:font-style-asian="normal" fo:color="#000000" style:text-position="super 64.2%" fo:font-size="14pt" style:font-size-asian="14pt" style:font-size-complex="14pt"/>
    </style:style>
    <style:style style:name="T28"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29" style:parent-style-name="Accentuation" style:family="text">
      <style:text-properties style:font-name="Liberation Serif" style:font-name-complex="Verdana" fo:font-style="normal" style:font-style-asian="normal" fo:color="#FF0000" fo:font-size="14pt" style:font-size-asian="14pt" style:font-size-complex="14pt"/>
    </style:style>
    <style:style style:name="T30"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31"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P32" style:parent-style-name="NormalWeb" style:family="paragraph">
      <style:paragraph-properties fo:margin-bottom="0in" style:line-height-at-least="0.175in"/>
    </style:style>
    <style:style style:name="P33" style:parent-style-name="NormalWeb" style:family="paragraph">
      <style:paragraph-properties fo:margin-bottom="0in" style:line-height-at-least="0.175in"/>
    </style:style>
    <style:style style:name="T34"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35" style:parent-style-name="Accentuation" style:family="text">
      <style:text-properties style:font-name="Liberation Serif" style:font-name-complex="Verdana" fo:color="#000000" fo:font-size="14pt" style:font-size-asian="14pt" style:font-size-complex="14pt" style:text-underline-type="single" style:text-underline-style="solid" style:text-underline-width="auto" style:text-underline-mode="continuous"/>
    </style:style>
    <style:style style:name="T36" style:parent-style-name="Accentuation" style:family="text">
      <style:text-properties style:font-name="Liberation Serif" style:font-name-complex="Verdana" fo:color="#000000" style:text-position="super 64.2%" fo:font-size="14pt" style:font-size-asian="14pt" style:font-size-complex="14pt" style:text-underline-type="single" style:text-underline-style="solid" style:text-underline-width="auto" style:text-underline-mode="continuous"/>
    </style:style>
    <style:style style:name="T37" style:parent-style-name="Accentuation" style:family="text">
      <style:text-properties style:font-name="Liberation Serif" style:font-name-complex="Verdana" fo:color="#000000" fo:font-size="14pt" style:font-size-asian="14pt" style:font-size-complex="14pt" style:text-underline-type="single" style:text-underline-style="solid" style:text-underline-width="auto" style:text-underline-mode="continuous"/>
    </style:style>
    <style:style style:name="P38" style:parent-style-name="NormalWeb" style:family="paragraph">
      <style:paragraph-properties fo:margin-bottom="0in" style:line-height-at-least="0.175in"/>
    </style:style>
    <style:style style:name="P39" style:parent-style-name="NormalWeb" style:family="paragraph">
      <style:paragraph-properties fo:margin-bottom="0in" style:line-height-at-least="0.175in"/>
    </style:style>
    <style:style style:name="T40"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41"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P42" style:parent-style-name="NormalWeb" style:family="paragraph">
      <style:paragraph-properties fo:margin-bottom="0in" style:line-height-at-least="0.175in"/>
    </style:style>
    <style:style style:name="T43"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44"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45"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46"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T47" style:parent-style-name="Accentuation" style:family="text">
      <style:text-properties style:font-name="Liberation Serif" style:font-name-complex="Verdana" fo:font-style="normal" style:font-style-asian="normal" fo:color="#000000" fo:font-size="14pt" style:font-size-asian="14pt" style:font-size-complex="14pt"/>
    </style:style>
    <style:style style:name="P48" style:parent-style-name="NormalWeb" style:family="paragraph">
      <style:paragraph-properties fo:margin-bottom="0in" style:line-height-at-least="0.175in"/>
    </style:style>
    <style:style style:name="T49" style:parent-style-name="Accentuation" style:family="text">
      <style:text-properties style:font-name="Liberation Serif" style:font-name-asian="Verdana" style:font-name-complex="Verdana" fo:font-style="normal" style:font-style-asian="normal" fo:color="#000000" fo:font-size="14pt" style:font-size-asian="14pt" style:font-size-complex="14pt"/>
    </style:style>
    <style:style style:name="T50"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51"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justify"/>
      <style:text-properties fo:font-size="14pt" style:font-size-asian="14pt" style:font-size-complex="14pt"/>
    </style:style>
    <style:style style:name="P57" style:parent-style-name="Standard" style:family="paragraph">
      <style:paragraph-properties fo:text-align="justify"/>
      <style:text-properties fo:font-size="14pt" style:font-size-asian="14pt" style:font-size-complex="14pt"/>
    </style:style>
    <style:style style:name="P58" style:parent-style-name="Standard" style:family="paragraph">
      <style:paragraph-properties fo:text-align="justify"/>
      <style:text-properties fo:font-size="14pt" style:font-size-asian="14pt" style:font-size-complex="14pt"/>
    </style:style>
    <style:style style:name="P59" style:parent-style-name="Standard" style:family="paragraph">
      <style:paragraph-properties fo:text-align="justify"/>
      <style:text-properties fo:font-size="14pt" style:font-size-asian="14pt" style:font-size-complex="14pt"/>
    </style:style>
    <style:style style:name="P60" style:parent-style-name="Standard" style:family="paragraph">
      <style:paragraph-properties fo:text-align="justify"/>
      <style:text-properties fo:font-size="14pt" style:font-size-asian="14pt" style:font-size-complex="14pt"/>
    </style:style>
    <style:style style:name="P61" style:parent-style-name="Standard" style:family="paragraph">
      <style:paragraph-properties fo:text-align="justify"/>
      <style:text-properties fo:font-size="14pt" style:font-size-asian="14pt" style:font-size-complex="14pt"/>
    </style:style>
    <style:style style:name="P62" style:parent-style-name="Standard" style:family="paragraph">
      <style:paragraph-properties fo:text-align="justify"/>
      <style:text-properties fo:font-size="14pt" style:font-size-asian="14pt" style:font-size-complex="14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6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67" style:parent-style-name="Policepardéfaut" style:family="text">
      <style:text-properties fo:font-size="14pt" style:font-size-asian="14pt" style:font-size-complex="14pt"/>
    </style:style>
    <style:style style:name="T68"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69" style:parent-style-name="Policepardéfaut" style:family="text">
      <style:text-properties fo:font-size="14pt" style:font-size-asian="14pt" style:font-size-complex="14pt"/>
    </style:style>
    <style:style style:name="T70"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71"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72" style:parent-style-name="Policepardéfaut" style:family="text">
      <style:text-properties fo:font-style="italic" style:font-style-asian="italic" style:font-style-complex="italic" fo:font-size="14pt" style:font-size-asian="14pt" style:font-size-complex="14pt"/>
    </style:style>
    <style:style style:name="T73"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74" style:parent-style-name="Policepardéfaut" style:family="text">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paragraph-properties fo:text-align="end"/>
      <style:text-properties fo:font-weight="bold" style:font-weight-asian="bold" style:font-weight-complex="bold"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office:automatic-styles>
  <office:body>
    <office:text text:use-soft-page-breaks="true">
      <text:p text:style-name="P1">LES NOUVELLES DU COMITE J –<text:s/>Juin-Juillet 2018</text:p>
      <text:p text:style-name="P2"/>
      <text:p text:style-name="P3"/>
      <text:p text:style-name="P4">Scrabble à Dolus (par A. Corti)</text:p>
      <text:p text:style-name="P5"/>
      <text:p text:style-name="P6">Deux week-ends consécutifs de scrabble ont eu lieu en ce mois de juin 2018 sur la commune de Dolus d’Oléron.</text:p>
      <text:p text:style-name="P7"/>
      <text:p text:style-name="Standard"><text:span text:style-name="T8">1/</text:span><text:span text:style-name="T9"><text:s/>Festival d’Oléron les samedi 23 et dimanche 24 juin 2018</text:span></text:p>
      <text:p text:style-name="P10"/>
      <text:p text:style-name="P11"><text:span text:style-name="T12">Cette année, c'est un Multiplex</text:span><text:span text:style-name="T13"><text:s/>avec<text:s/></text:span><text:span text:style-name="T14">Faulquemont (57) et Montauban (82), le samedi, et en plus, St Dizier (52) et St Leu La Forêt (95), le dimanche.</text:span></text:p>
      <text:p text:style-name="P15"/>
      <text:p text:style-name="P16"><text:span text:style-name="T17">En ce mois de juin, Dolus organise comme chaque année son traditionnel Festival. Ce samedi, le soleil brille et les joueurs, à l’arrivée,</text:span><text:span text:style-name="T18"><text:s/>après le traditionnel petit café de bienvenue sont fin prêts à affronter les mots les plus rébarbatifs du<text:s/></text:span><text:span text:style-name="T19">lexibook</text:span><text:span text:style-name="T20"> pour atteindre le podium ! Nous avons comptabilisé sur Dolus 68 joueurs le samedi et 85 joueurs le dimanche dont 55 ont joué les deux jours.</text:span><text:span text:style-name="T21"><text:s/>Sur le podium, à l’issue des deux parties originales du tournoi du samedi, Laurent Fredon du club du Bouscat prend la 1</text:span><text:span text:style-name="T22">ère<text:s/></text:span><text:span text:style-name="T23">place (-113) suivi de Jean Dol du club de Périgny (-167) et de Claudine Berry du club de Hiersac (-249). Le dimanche, à l’issue du T</text:span><text:span text:style-name="T24">H3 le trio dominant est composé de Franck Berry (-134), Laurent Fredon (-160) et Marie-Cécile Peron du club de Château d’Olonne (-236). C’est notre amie du club de Royan Louisette Vadée, la seule à n'être pas "péclotée", qui gagne le Grand Prix avec ... PE</text:span><text:span text:style-name="T25">CLOTES. Franck, lauréat du festival 2017, a redonné le trophée (remis en jeu chaque année) au gagnant de cette année, Laurent Fredon ... qui l’avait déjà gagné en 2016. On notera la performance du champion en herbe Antoine Cligny (11 ans) du club de Lormon</text:span><text:span text:style-name="T26">t qui finit 5</text:span><text:span text:style-name="T27">ème</text:span><text:span text:style-name="T28"><text:s/>du week-end.</text:span><text:span text:style-name="T29"><text:s/></text:span><text:span text:style-name="T30">Après l’annonce des résultats et la remise des prix, les participants se sont retrouvés pour partager le verre de l’amitié avant de reprendre le chemin du viaduc pour quitter « Oléron la lumineuse » qui, durant ce week-end ens</text:span><text:span text:style-name="T31">oleillé, s’est montrée, une fois de plus, à la hauteur de son qualificatif grandement mérité.</text:span></text:p>
      <text:p text:style-name="P32"/>
      <text:p text:style-name="P33"><text:span text:style-name="T34">2/<text:s/></text:span><text:span text:style-name="T35">36 heures de Draguignan les 30 juin et 1</text:span><text:span text:style-name="T36">er</text:span><text:span text:style-name="T37"><text:s/>juillet 2018</text:span></text:p>
      <text:p text:style-name="P38"/>
      <text:p text:style-name="P39"><text:span text:style-name="T40">Cette année, le Comité a organisé le Multiplex du Dragon à Dolus d’Oléron. Pour les 4 tournois, envir</text:span><text:span text:style-name="T41">on 25 personnes, en comptant les participants, ainsi que les dévoués arbitres et ramasseurs, <text:s/>se sont <text:s/>retrouvés dans la salle des fêtes.</text:span></text:p>
      <text:p text:style-name="P42"><text:span text:style-name="T43">Pour reprendre le jargon-scrabbleur le moins qu’on puisse dire c’est que l’ambiance fut « au top » tout au long de ce<text:s/></text:span><text:span text:style-name="T44">chaud et ensoleillé week-end où nombre des joueurs ont alterné coups d’éventail rafraîchissant et manipulation des lettres avec la même dextérité ! Le samedi soir, convivial et copieux arrêt buffet avant de plancher de nouveau sur sa grille de 21 h 45 à …<text:s/></text:span><text:span text:style-name="T45">4 heures du matin ! Avec la reprise du tournoi le dimanche à 10 h 30, la nuit fut de courte durée …Mais, bah, la valeur n’attendant pas le nombre des années, les valeureux joueurs après un « p’tit déj » réparateur ont<text:s/></text:span><text:soft-page-break/><text:span text:style-name="T46">réintégré leurs places, prêts au comba</text:span><text:span text:style-name="T47">t pour décrocher la palme d’or en fin de journée ! Heureuse initiative que ce multiplex de 36 heures qui compte dorénavant de nombreux adeptes et merci aux aidants et participants à ce sympathique tournoi.</text:span></text:p>
      <text:p text:style-name="P48"><text:span text:style-name="T49"><text:s text:c="2"/></text:span></text:p>
      <text:p text:style-name="Standard"><text:span text:style-name="T50">Expédition classique picto-charentaise (par J.<text:s/></text:span><text:span text:style-name="T51">Parpillon)</text:span></text:p>
      <text:p text:style-name="P52"/>
      <text:p text:style-name="P53">Le 15 avril à Hiersac, pour la première fois le comité Poitou-Charentes organisait les interclubs classiques. Merci au club de Hiersac pour la salle et l 'accueil et merci à Jean Dol pour l'organisation et surtout pour les explications très<text:s/>utiles au départ. Il faut dire que 10 équipes et beaucoup de novices étaient présents. Bravo à Angoulême qui aligne 4 équipes.</text:p>
      <text:p text:style-name="P54"><text:tab/>La lutte fut acharnée car plusieurs équipes étaient de niveau similaire et ce n'est qu'au bout de 5 manches et grâce à une victoire au finish contre Angoulême que Poitiers a été déclaré vainqueur. C'est à ce moment là que Jean, plutôt cachottier, nous a appris que deux équipes étaient qualifiées. Après avoir été adversaires toute la journée, Angoulême et Poitiers, de niveau similaire, sont finalement heureux et se sont organisés pour voyager et loger ensemble à L 'Haye les Roses le WE du 24 juin pour la finale nationale.</text:p>
      <text:p text:style-name="P55"><text:tab/>L'équipe d'Angoulême était constituée de Robert Blanchon, Arlette Ballanger et Claude-Annie Marchand. L'équipe<text:s/>de Poitiers, remaniée plusieurs fois était finalement composée de Jacki Parpillon, Annick Vettier et Jean Herrscher. On notera que Jean H., intégré dans l'équipe au dernier moment suite à un désistement, n'avait jamais fait de compétition en classique. Au<text:s/>final, c'est lui qui fait gagner l'équipe en alignant 5 victoires de suite, chapeau bas et merci Jean.</text:p>
      <text:p text:style-name="P56"><text:tab/>Ne restait plus qu’à s’organiser pour le grand jour. Arlette se chargeait de l’hébergement et moi du transport. Le samedi 23, en ramenant le véhicule<text:s/>de location chez moi, mauvaise surprise, un message me signale qu’une roue est dégonflée. Premier stress, trouver un garage ouvert le samedi matin, ce n'est pas évident. Après trois garages fermés et un autre qui m’a juste proposé de regonfler moi-même la<text:s/>roue, j’ai enfin trouvé un garage sympa qui a approfondi la question. Un grande vis était rentrée dans le pneu et il a fallu réparer. Ouf, juste le temps de manger et d’attendre les amis d’Angoulême !</text:p>
      <text:p text:style-name="P57"><text:tab/>Heureusement, la suite s’est bien passée, après 3 heures et demi de route et une pause bien méritée, nous découvrons la circulation parisienne et les abords de la capitale, repérage de l’hôtel puis de la salle avant un repas bien mérité chez l’italien du coin. Merci Arlette pour les apéros.</text:p>
      <text:p text:style-name="P58"><text:tab/>Après une nuit<text:s/>de repos un peu agitée (fatigue du voyage, bruits nocturnes, digestion), nous nous dirigeons vaillamment vers l’abattoir. Heureusement que le GPS d’Arlette était fiable et nous a permis de contourner la course cycliste du dimanche matin.</text:p>
      <text:p text:style-name="P59"><text:tab/>L’accueil tout à<text:s/>fait sympa (café, gâteaux et bonbons à volonté) par les joueurs locaux et les retrouvailles de vieilles connaissances nous font un peu oublier l’enjeu. Il faut dire que nous sommes les petits poucets de la compétition et que notre ambition est plutôt modeste. 8 rondes nous attendent. Galère le matin pour Poitiers avec trois défaites de suite alors qu’Angoulême fait une bonne entame. Le break du<text:s/><text:soft-page-break/>midi nous fera du bien, pique-nique sur la pelouse au rythme d’une musique barbare et dans la fumée des barbecues<text:s/>de la kermesse voisine, mais ça nous change les idées.</text:p>
      <text:p text:style-name="P60"><text:tab/>L’après-midi se passera un peu mieux et au final, Poitiers termine 13° et Angoulême 15°, pas ridicule vu le niveau des équipes en présence. Objectif pour 2019, se qualifier à nouveau et gagner des places.</text:p>
      <text:p text:style-name="P61"><text:tab/>Le retour nous a permis de croiser les interminables bouchons du dimanche soir et après une petite halte à Blois pour se ravitailler, la rentrée à Poitiers se fera vers 22 heures juste avant la nuit. Les Angoumoisins, exténués, ont préféré passer la<text:s/>nuit chez moi, ce qui nous a permis de continuer un peu la soirée autour d’un repas rafraîchissant. Le plus dur fut pour moi le lendemain de me lever tôt pour nettoyer le véhicule et faire le plein avant de le rendre en bon état.</text:p>
      <text:p text:style-name="P62"><text:tab/>Bilan plutôt satisfaisant pour les 6 participants malgré la fatigue grâce à notre voyage solidaire et à l’accueil sur place. Merci à Jean François Himbert et à Alain Tachet pour leur investissement dans l’organisation et surtout à Jean-Pierre Scatton et à Jean-Marc Demottais pour l’accueil dans leur club.</text:p>
      <text:p text:style-name="P63"><text:tab/>Au plaisir de revoir les uns et les autres d’ici-là et à l’année prochaine j’espère, pour une deuxième participation</text:p>
      <text:p text:style-name="P64"/>
      <text:p text:style-name="P65">A...venir</text:p>
      <text:p text:style-name="P66"/>
      <text:p text:style-name="Standard"><text:span text:style-name="T67">A noter sur vos tablettes : l'assemblée générale du Comité aura lieu<text:s/></text:span><text:span text:style-name="T68">à 14 h, le</text:span><text:span text:style-name="T69"><text:s/></text:span><text:span text:style-name="T70">samedi 8 septembr</text:span><text:span text:style-name="T71">e * (au Centre Socio-Culturel de Niort-Souché)</text:span><text:span text:style-name="T72">,<text:s/></text:span><text:span text:style-name="T73">deux semaines</text:span><text:span text:style-name="T74"><text:s/>avant le début du festival de La Rochelle. Excellente saison 2018-2019 !</text:span></text:p>
      <text:p text:style-name="P75"/>
      <text:p text:style-name="P76">* Attention, la date indiquée sur le scrabblerama de Septembre 2018 (annoncée lors du CA du 3 mars 2018) est erronée : l'AG a été avancée d'une semaine à cause de problèmes de salle</text:p>
      <text:p text:style-name="P77"/>
      <text:p text:style-name="P78">Franck Berry</text:p>
      <text:p text:style-name="P79"/>
      <text:p text:style-name="P80"/>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style:language-asian="fr" style:country-asian="FR" fo:hyphenate="false"/>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ie Berthoux</meta:initial-creator>
    <dc:creator>Annie Berthoux</dc:creator>
    <meta:creation-date>2009-04-16T11:32:00Z</meta:creation-date>
    <dc:date>2018-08-30T09:36:00Z</dc:date>
    <meta:print-date>2018-06-03T17:41:00Z</meta:print-date>
    <meta:template xlink:href="Normal.dotm" xlink:type="simple"/>
    <meta:editing-cycles>1</meta:editing-cycles>
    <meta:editing-duration>PT11340S</meta:editing-duration>
    <meta:user-defined meta:name="Info 1"/>
    <meta:user-defined meta:name="Info 2"/>
    <meta:user-defined meta:name="Info 3"/>
    <meta:user-defined meta:name="Info 4"/>
    <meta:document-statistic meta:page-count="3" meta:paragraph-count="15" meta:word-count="1196" meta:character-count="7764" meta:row-count="54" meta:non-whitespace-character-count="6583"/>
  </office:meta>
</office:document-meta>
</file>