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fo:font-style="italic" style:font-style-asian="italic" style:font-style-complex="italic"/>
    </style:style>
    <style:style style:name="P3" style:parent-style-name="Standard" style:family="paragraph">
      <style:text-properties fo:font-style="italic" style:font-style-asian="italic" style:font-style-complex="italic"/>
    </style:style>
    <style:style style:name="P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6" style:parent-style-name="Policepardéfaut" style:family="text">
      <style:text-properties fo:font-size="14pt" style:font-size-asian="14pt" style:font-size-complex="14pt"/>
    </style:style>
    <style:style style:name="T7" style:parent-style-name="Policepardéfaut" style:family="text">
      <style:text-properties fo:font-size="14pt" style:font-size-asian="14pt" style:font-size-complex="14pt"/>
    </style:style>
    <style:style style:name="T8" style:parent-style-name="Policepardéfaut" style:family="text">
      <style:text-properties style:text-position="super 64.2%" fo:font-size="14pt" style:font-size-asian="14pt" style:font-size-complex="14pt"/>
    </style:style>
    <style:style style:name="T9" style:parent-style-name="Policepardéfaut" style:family="text">
      <style:text-properties fo:font-size="14pt" style:font-size-asian="14pt" style:font-size-complex="14pt"/>
    </style:style>
    <style:style style:name="T10" style:parent-style-name="Policepardéfaut" style:family="text">
      <style:text-properties style:text-position="super 64.2%"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style:text-position="super 64.2%"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style:text-position="super 64.2%" fo:font-size="14pt" style:font-size-asian="14pt" style:font-size-complex="14pt"/>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style:text-position="super 64.2%" fo:font-size="14pt" style:font-size-asian="14pt" style:font-size-complex="14pt"/>
    </style:style>
    <style:style style:name="T20" style:parent-style-name="Policepardéfaut" style:family="text">
      <style:text-properties fo:font-size="14pt" style:font-size-asian="14pt" style:font-size-complex="14pt"/>
    </style:style>
    <style:style style:name="T21" style:parent-style-name="Policepardéfaut" style:family="text">
      <style:text-properties style:text-position="super 64.2%" fo:font-size="14pt" style:font-size-asian="14pt" style:font-size-complex="14pt"/>
    </style:style>
    <style:style style:name="T22" style:parent-style-name="Policepardéfaut" style:family="text">
      <style:text-properties fo:font-size="14pt" style:font-size-asian="14pt" style:font-size-complex="14pt"/>
    </style:style>
    <style:style style:name="T23" style:parent-style-name="Policepardéfaut" style:family="text">
      <style:text-properties style:text-position="super 64.2%" fo:font-size="14pt" style:font-size-asian="14pt" style:font-size-complex="14pt"/>
    </style:style>
    <style:style style:name="T24" style:parent-style-name="Policepardéfaut" style:family="text">
      <style:text-properties fo:font-size="14pt" style:font-size-asian="14pt" style:font-size-complex="14pt"/>
    </style:style>
    <style:style style:name="T25" style:parent-style-name="Policepardéfaut" style:family="text">
      <style:text-properties fo:font-size="14pt" style:font-size-asian="14pt" style:font-size-complex="14pt"/>
    </style:style>
    <style:style style:name="T26" style:parent-style-name="Policepardéfaut" style:family="text">
      <style:text-properties style:text-position="super 64.2%" fo:font-size="14pt" style:font-size-asian="14pt" style:font-size-complex="14pt"/>
    </style:style>
    <style:style style:name="T27" style:parent-style-name="Policepardéfaut" style:family="text">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30"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31" style:parent-style-name="Policepardéfaut" style:family="text">
      <style:text-properties fo:font-size="14pt" style:font-size-asian="14pt" style:font-size-complex="14pt"/>
    </style:style>
    <style:style style:name="T32" style:parent-style-name="Policepardéfaut" style:family="text">
      <style:text-properties fo:font-size="14pt" style:font-size-asian="14pt" style:font-size-complex="14pt"/>
    </style:style>
    <style:style style:name="T33" style:parent-style-name="Policepardéfaut" style:family="text">
      <style:text-properties fo:font-size="14pt" style:font-size-asian="14pt" style:font-size-complex="14pt"/>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fo:font-size="14pt" style:font-size-asian="14pt" style:font-size-complex="14pt"/>
    </style:style>
    <style:style style:name="T36" style:parent-style-name="Policepardéfaut" style:family="text">
      <style:text-properties fo:font-size="14pt" style:font-size-asian="14pt" style:font-size-complex="14pt"/>
    </style:style>
    <style:style style:name="T37" style:parent-style-name="Policepardéfaut" style:family="text">
      <style:text-properties fo:font-size="14pt" style:font-size-asian="14pt" style:font-size-complex="14pt"/>
    </style:style>
    <style:style style:name="T38" style:parent-style-name="Policepardéfaut" style:family="text">
      <style:text-properties fo:font-size="14pt" style:font-size-asian="14pt" style:font-size-complex="14pt"/>
    </style:style>
    <style:style style:name="T39" style:parent-style-name="Policepardéfaut" style:family="text">
      <style:text-properties fo:font-size="14pt" style:font-size-asian="14pt" style:font-size-complex="14pt"/>
    </style:style>
    <style:style style:name="T40" style:parent-style-name="Policepardéfaut" style:family="text">
      <style:text-properties fo:font-size="14pt" style:font-size-asian="14pt" style:font-size-complex="14pt"/>
    </style:style>
    <style:style style:name="T41" style:parent-style-name="Policepardéfaut" style:family="text">
      <style:text-properties fo:font-size="14pt" style:font-size-asian="14pt" style:font-size-complex="14pt"/>
    </style:style>
    <style:style style:name="T42" style:parent-style-name="Policepardéfaut" style:family="text">
      <style:text-properties fo:font-size="14pt" style:font-size-asian="14pt" style:font-size-complex="14pt"/>
    </style:style>
    <style:style style:name="T43" style:parent-style-name="Policepardéfaut" style:family="text">
      <style:text-properties fo:font-size="14pt" style:font-size-asian="14pt" style:font-size-complex="14pt"/>
    </style:style>
    <style:style style:name="P4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paragraph-properties fo:text-align="end"/>
      <style:text-properties fo:font-weight="bold" style:font-weight-asian="bold" style:font-weight-complex="bold"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office:automatic-styles>
  <office:body>
    <office:text text:use-soft-page-breaks="true">
      <text:p text:style-name="P1">LES NOUVELLES DU COMITE J -<text:s/>Août 2018</text:p>
      <text:p text:style-name="P2"/>
      <text:p text:style-name="P3"/>
      <text:p text:style-name="P4">TH de Saint-Hilaire de Riez</text:p>
      <text:p text:style-name="P5"/>
      <text:p text:style-name="Standard"><text:span text:style-name="T6">Le 19 août ... 19 joueurs du comité J se sont déplacés chez nos voisins vendéens. L'angoumoisine Arlette Ballanger (SN3) a failli créer l'exploit. Après m'avoir piqué le clavier, elle raconte ses aventures. "Après<text:s/></text:span><text:span text:style-name="T7">une bonne 1</text:span><text:span text:style-name="T8">ère</text:span><text:span text:style-name="T9"><text:s/>partie, me voilà 1</text:span><text:span text:style-name="T10">ère</text:span><text:span text:style-name="T11"><text:s/>devant des SN1 et des SN2 !! Après la 2</text:span><text:span text:style-name="T12">ème</text:span><text:span text:style-name="T13"><text:s/>partie, je reste 1</text:span><text:span text:style-name="T14">ère</text:span><text:span text:style-name="T15">. Waouh ! Mais, ça ne va pas durer. Le stress monte, je ne suis plus lucide. Je vois un scrabble NOUMENES. Je cherche si je peux améliorer et, malheureusem</text:span><text:span text:style-name="T16">ent, je trouve ... "melounes", que je joue." [NDLR : "melouner" en charentais c'est bougonner, maugréer] Après sa bulle, Arlette, hésitante<text:s/></text:span>sur<text:span text:style-name="T17"><text:s/>la place du H, se refusera TUTHIES (sous-top sur HUTINET, qu'elle ne connaissait pas) mais elle terminera, tout<text:s/></text:span><text:span text:style-name="T18">de même, 10</text:span><text:span text:style-name="T19">ème</text:span><text:span text:style-name="T20"><text:s/>du centre (1</text:span><text:span text:style-name="T21">ère</text:span><text:span text:style-name="T22"><text:s/>SN3) et empochera, sur le Multiplex, 43 % de PP2, ce qui ne l'empêchera pas de "melouner", après ses déboires sur la 3</text:span><text:span text:style-name="T23">ème</text:span><text:span text:style-name="T24"><text:s/>partie. La plus belle perf est à mettre à l'actif de Martine Raphel. La joueuse de Niort, plus régulièr</text:span><text:span text:style-name="T25">e (mais aussi plus discrète ...) qu'Arlette, n'a pas gagné de partie mais elle termine 3</text:span><text:span text:style-name="T26">ème</text:span><text:span text:style-name="T27"><text:s/>du tournoi (derrière 2 SN1 mais devant Jacki Parpillon, seul SN1 du Comité), ce qui lui vaudra 60 % de PP1, belle conclusion pour la saison 2017-2018 ! <text:s/></text:span></text:p>
      <text:p text:style-name="P28"/>
      <text:p text:style-name="P29">AG du Comité</text:p>
      <text:p text:style-name="P30"/>
      <text:p text:style-name="Standard"><text:span text:style-name="T31">Samedi 8 Septembre, une vingtaine de joueurs (représentant presque autant de clubs) ont participé aux débats de l'Assemblée Générale, qui s'est tenue à Niort. La présidente, Sandrine Chambaud, après avoir souhaité la bienvenue aux différents responsa</text:span><text:span text:style-name="T32">bles de clubs, a dressé le bilan moral de l'année écoulée, en insistant sur les points positifs comme l'organisation du concours scolaire (une première dans notre comité) et le retour des nouvelles du comité dans votre revue fétiche. Jean Dol est, alors, i</text:span><text:span text:style-name="T33">ntervenu pour faire un topo sur le Scrabble Classique, en rappelant la qualification de 2 équipes à la finale des Interclubs. Il a profité de sa casquette de président de la commission "Classements et Tournois" pour rappeler les règles impératives à suivre</text:span><text:span text:style-name="T34"><text:s/>lors de l'organisation d'un tournoi, car les bugs constatés dans certains tournois ont encore plus de conséquences lorqu'ils font partie d'un Multiplex. Françoise Cools a fait un point sur l'arbitrage, en rappelant qu'elle invite les joueurs (débutants ou</text:span><text:span text:style-name="T35"><text:s/>non) à suivre des stages d'initiation ou de perfectionnement à l'arbitrage, régulièrement organisés dans le comité. Lulu, la trésorière, nous a rassurés sur les finances du comité avant de présenter le buget prévisionnel. Tous les bilans ont été adoptés à</text:span><text:span text:style-name="T36"><text:s/>l'unanimité : "une vraie république bananière" m'a soufflé ma voisine. Alain Cassart (secrétaire de la Fédé) nous a, ensuite, communiqué des infos très pertinentes, concernant le</text:span><text:span text:style-name="T37"><text:s/>Règlement Général sur la Protection des Données, ou RGPD, en nous incitant à</text:span><text:span text:style-name="T38"><text:s/>faire attention quand nous transmettons des listes, avec les coordonnées de joueurs. Marie-Odile Panau, qui a fait, dans la journée, la route de Vichy à Niort, pour être présente (merci à elle !) à l'entracte (5 h de réunion, quand même), nous a parlé des</text:span><text:span text:style-name="T39"><text:s/>prochains Championnats du Monde, qui auront lieu, du 19 au 26 juillet 2019, à<text:s/></text:span><text:soft-page-break/><text:span text:style-name="T40">La Rochelle. <text:s/>Même si le lieu exact n'est pas encore connu, elle a déjà lancé un appel aux bonnes volontés du comité, pour aider, sur place, l'équipe d'organisation. L'AG a été<text:s/></text:span><text:span text:style-name="T41">conclue par une surprise : Sandrine, nouvellement diplômée (niveau universitaire) après sa "thèse" (j'exagère à peine) sur la façon d'assurer la continuité des gouvernances (pour les clubs et les comités) nous a offert le "guide des présidents" qu'elle ava</text:span><text:span text:style-name="T42">it écrit à cette occasion. Merci et bravo, présidente !<text:s/></text:span><text:span text:style-name="T43"><text:s/></text:span></text:p>
      <text:p text:style-name="P44"/>
      <text:p text:style-name="P45"/>
      <text:p text:style-name="P46">Franck Berry</text:p>
      <text:p text:style-name="P47"/>
      <text:p text:style-name="P48"/>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bottom="0.1944in"/>
      <style:text-properties style:font-name="Times New Roman" style:font-name-asian="Times New Roman" style:font-name-complex="Times New Roman" style:language-asian="fr" style:country-asian="FR" fo:hyphenate="false"/>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ie Berthoux</meta:initial-creator>
    <dc:creator>Annie Berthoux</dc:creator>
    <meta:creation-date>2009-04-16T11:32:00Z</meta:creation-date>
    <dc:date>2018-10-01T05:37:00Z</dc:date>
    <meta:print-date>2018-06-03T17:41:00Z</meta:print-date>
    <meta:template xlink:href="Normal.dotm" xlink:type="simple"/>
    <meta:editing-cycles>1</meta:editing-cycles>
    <meta:editing-duration>PT13380S</meta:editing-duration>
    <meta:user-defined meta:name="Info 1"/>
    <meta:user-defined meta:name="Info 2"/>
    <meta:user-defined meta:name="Info 3"/>
    <meta:user-defined meta:name="Info 4"/>
    <meta:document-statistic meta:page-count="2" meta:paragraph-count="7" meta:word-count="567" meta:character-count="3683" meta:row-count="26" meta:non-whitespace-character-count="3123"/>
  </office:meta>
</office:document-meta>
</file>