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Standard" style:family="paragraph">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style:text-position="super 64.2%" fo:font-size="14pt" style:font-size-asian="14pt" style:font-size-complex="14pt"/>
    </style:style>
    <style:style style:name="T16" style:parent-style-name="Policepardéfaut" style:family="text">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 style:parent-style-name="Standard" style:family="paragraph">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style:text-position="super 64.2%"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style:text-position="super 64.2%" fo:font-size="14pt" style:font-size-asian="14pt" style:font-size-complex="14pt"/>
    </style:style>
    <style:style style:name="T34" style:parent-style-name="Policepardéfaut" style:family="text">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style:text-position="super 64.2%"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P4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paragraph-properties fo:text-align="end"/>
      <style:text-properties fo:font-weight="bold" style:font-weight-asian="bold" style:font-weight-complex="bold"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office:automatic-styles>
  <office:body>
    <office:text text:use-soft-page-breaks="true">
      <text:p text:style-name="P1">LES NOUVELLES DU COMITE J - Septembre<text:s/>2018</text:p>
      <text:p text:style-name="P2"/>
      <text:p text:style-name="P3"/>
      <text:p text:style-name="P4">Il fait trop chaud en été puis il fait trop froid en hiver. Mais, entre les deux, il fait bon profiter de la douceur du climat océanique au festival de La Rochelle</text:p>
      <text:p text:style-name="P5"/>
      <text:p text:style-name="P6">Coupe Yves Gibert</text:p>
      <text:p text:style-name="P7"/>
      <text:p text:style-name="P8">Martine Raphel (SN2 de Niort) a parfaitement honoré la mémoire du père de ce festival en se hissant au beau milieu des SN1 ! Dans les autres séries, citons les belles perfs du Royannais Jean-Guy Simonnet (57 % de PP2), de Michelle Cassart (93 % de PP3) venue en voisine de Périgny et de la Montendraise Claudine Rhie (5A), qui empoche de nombreux PP4.</text:p>
      <text:p text:style-name="P9"/>
      <text:p text:style-name="P10">Coupe du Gabut</text:p>
      <text:p text:style-name="P11"/>
      <text:p text:style-name="Standard"><text:span text:style-name="T12">Le "gabut" ou "gabot" (ODS8 ?) est un p</text:span><text:span text:style-name="T13">oisson qui reste longtemps en vie hors de l'eau et qu'on pêche pour servir d'amorce. C'est aussi un quartier de La Rochelle. Ceux qui n'ont pas fait de quartier et qui<text:s/></text:span><text:span text:style-name="T14">sont restés hors de l'eau, pour pêcher de nombreux PP sont : Jacki Parpillon, 7</text:span><text:span text:style-name="T15">ème</text:span><text:span text:style-name="T16"><text:s/>du multiplex, parmi les SN1 et les vainqueurs de leur série, la Niortaise Catherine Gruget (en 4C) et le Royannais Patrick Loos en 5A.</text:span></text:p>
      <text:p text:style-name="Standard"/>
      <text:p text:style-name="P17"/>
      <text:p text:style-name="P18">Coupe des Minimes</text:p>
      <text:p text:style-name="P19"/>
      <text:p text:style-name="P20">Il serait peu plaisant de qualifier de minime, la prestation de Catherine Gruget. Pas loin du port des Minimes (port de ... plaisance de La Rochelle), celle que l'on surnomme maintenant la grande Catherine a renouvelé sa performance de la veille, en gagnant, de nouveau sa<text:s/>série et en terminant parmi les SN3.</text:p>
      <text:p text:style-name="P21"/>
      <text:p text:style-name="P22">Coupe Fort Boyard</text:p>
      <text:p text:style-name="P23"/>
      <text:p text:style-name="Standard"><text:span text:style-name="T24">Bruno Coudour, néo-N1, montre qu'il a toutes les clés pour honorer de belle manière son changement de série. Il frappe fort d'entrée avec plus de 53 %de PP1. Les SN3 Christian Le Rouge, François<text:s/></text:span><text:span text:style-name="T25">Aubin et Mireille Le Guédart montent, avec succès, à l'assaut du fort des PP2. La Poitevine, Lily Chaboisson, ne se fait pas déstabliliser par le père Fouras et ramène tout un sac de PP3.</text:span></text:p>
      <text:p text:style-name="P26"/>
      <text:p text:style-name="P27">Open Classique des Deux Tours</text:p>
      <text:p text:style-name="P28"/>
      <text:p text:style-name="Standard"><text:span text:style-name="T29">Les Tours ne s'appellent pas Saint-J</text:span><text:span text:style-name="T30">ean et Saint-Bruno mais elles ont porté chance à messieurs Dol et Coudour, respectivement 2</text:span><text:span text:style-name="T31">ème</text:span><text:span text:style-name="T32"><text:s/>et 3</text:span><text:span text:style-name="T33">ème</text:span><text:span text:style-name="T34"><text:s/>du tournoi (derrière Samson Tessier), Bruno obtenant, au passage, le prix de meilleur série 1A.</text:span></text:p>
      <text:p text:style-name="P35"/>
      <text:soft-page-break/>
      <text:p text:style-name="P36">Coupe de La Rochelle</text:p>
      <text:p text:style-name="P37"/>
      <text:p text:style-name="Standard"><text:span text:style-name="T38">Les cadors (Jacques Fournier et Be</text:span><text:span text:style-name="T39">rnard Proux), bien placés à l'entame de la dernière manche, ayant craqué pour finir <text:s/>à des places, certes honorables, mais peu flatteuses pour eux, ont mis en lumière d'autres joueurs. Bon, Catherine termine, comme d'hab, parmi les SN3 et repart avec une 3</text:span><text:span text:style-name="T40">ème</text:span><text:span text:style-name="T41"><text:s/>coupe, synonyme de meilleure 4C. C'est presque "normal" ! Mais, cette fois-ci, elle n'est pas la seule à mériter les feux de la rampe : l'Angoumoisime Raymonde Berthaud (SN4) fait le plein de PP3 et les 5A Danielle Geneix et Christine Discour empochent</text:span><text:span text:style-name="T42">, pratiquement, 550 PP4 à elles deux !</text:span></text:p>
      <text:p text:style-name="P43"/>
      <text:p text:style-name="P44"/>
      <text:p text:style-name="P45"/>
      <text:p text:style-name="P46">Franck Berry</text:p>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8-10-25T06:41:00Z</dc:date>
    <meta:print-date>2018-10-02T22:55:00Z</meta:print-date>
    <meta:template xlink:href="Normal.dotm" xlink:type="simple"/>
    <meta:editing-cycles>1</meta:editing-cycles>
    <meta:editing-duration>PT14460S</meta:editing-duration>
    <meta:user-defined meta:name="Info 1"/>
    <meta:user-defined meta:name="Info 2"/>
    <meta:user-defined meta:name="Info 3"/>
    <meta:user-defined meta:name="Info 4"/>
    <meta:document-statistic meta:page-count="2" meta:paragraph-count="5" meta:word-count="408" meta:character-count="2650" meta:row-count="18" meta:non-whitespace-character-count="2247"/>
  </office:meta>
</office:document-meta>
</file>