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officeooo:rsid="000ff61a" officeooo:paragraph-rsid="000ff61a" style:font-style-asian="italic" style:font-style-complex="italic"/>
    </style:style>
    <style:style style:name="P2" style:family="paragraph" style:parent-style-name="Standard">
      <style:text-properties fo:font-size="14pt" officeooo:rsid="0011bbe1" officeooo:paragraph-rsid="000ff61a" style:font-size-asian="14pt" style:font-size-complex="14pt"/>
    </style:style>
    <style:style style:name="P3" style:family="paragraph" style:parent-style-name="Standard">
      <style:text-properties fo:font-size="14pt" officeooo:rsid="001eb1be" officeooo:paragraph-rsid="00282e73" style:font-size-asian="14pt" style:font-size-complex="14pt"/>
    </style:style>
    <style:style style:name="P4" style:family="paragraph" style:parent-style-name="Standard">
      <style:text-properties fo:font-size="14pt" fo:font-style="italic" fo:font-weight="bold" officeooo:rsid="001df533" officeooo:paragraph-rsid="00282e73" style:font-size-asian="14pt" style:font-style-asian="italic" style:font-weight-asian="bold" style:font-size-complex="14pt" style:font-style-complex="italic" style:font-weight-complex="bold"/>
    </style:style>
    <style:style style:name="P5" style:family="paragraph" style:parent-style-name="Standard">
      <style:text-properties fo:font-size="14pt" fo:font-style="italic" fo:font-weight="bold" officeooo:rsid="00254d2d" officeooo:paragraph-rsid="00282e73" style:font-size-asian="14pt" style:font-style-asian="italic" style:font-weight-asian="bold" style:font-size-complex="14pt" style:font-style-complex="italic" style:font-weight-complex="bold"/>
    </style:style>
    <style:style style:name="P6" style:family="paragraph" style:parent-style-name="Standard">
      <style:text-properties fo:font-size="14pt" fo:font-style="italic" fo:font-weight="bold" officeooo:rsid="0035446f" officeooo:paragraph-rsid="0035446f" style:font-size-asian="14pt" style:font-style-asian="italic" style:font-weight-asian="bold" style:font-size-complex="14pt" style:font-style-complex="italic" style:font-weight-complex="bold"/>
    </style:style>
    <style:style style:name="P7" style:family="paragraph" style:parent-style-name="Standard">
      <style:text-properties fo:font-size="14pt" fo:font-style="normal" fo:font-weight="normal" officeooo:rsid="0035446f" officeooo:paragraph-rsid="00325b15" style:font-size-asian="14pt" style:font-style-asian="normal" style:font-weight-asian="normal" style:font-size-complex="14pt" style:font-style-complex="normal" style:font-weight-complex="normal"/>
    </style:style>
    <style:style style:name="P8" style:family="paragraph" style:parent-style-name="Standard">
      <style:text-properties fo:font-size="14pt" fo:font-style="normal" fo:font-weight="normal" officeooo:rsid="0035446f" officeooo:paragraph-rsid="0035446f" style:font-size-asian="14pt" style:font-style-asian="normal" style:font-weight-asian="normal" style:font-size-complex="14pt" style:font-style-complex="normal" style:font-weight-complex="normal"/>
    </style:style>
    <style:style style:name="P9" style:family="paragraph" style:parent-style-name="Standard">
      <style:text-properties officeooo:rsid="001df533" officeooo:paragraph-rsid="00282e73"/>
    </style:style>
    <style:style style:name="P10" style:family="paragraph" style:parent-style-name="Standard">
      <style:text-properties officeooo:rsid="00325b15" officeooo:paragraph-rsid="00325b15"/>
    </style:style>
    <style:style style:name="P11"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0ff61a" officeooo:paragraph-rsid="002e05f8" style:text-underline-mode="continuous" style:text-overline-mode="continuous" style:text-line-through-mode="continuous" style:font-size-asian="16pt" style:font-style-asian="normal" style:font-weight-asian="bold" style:font-size-complex="16pt" style:font-style-complex="normal"/>
    </style:style>
    <style:style style:name="P12" style:family="paragraph" style:parent-style-name="Standard">
      <style:text-properties fo:font-size="14pt" fo:font-style="italic" fo:font-weight="bold" officeooo:rsid="00374b66" officeooo:paragraph-rsid="003cb076" style:font-size-asian="14pt" style:font-style-asian="italic" style:font-weight-asian="bold" style:font-size-complex="14pt" style:font-style-complex="italic" style:font-weight-complex="bold"/>
    </style:style>
    <style:style style:name="P13" style:family="paragraph" style:parent-style-name="Standard">
      <style:paragraph-properties fo:text-align="end" style:justify-single-word="false"/>
      <style:text-properties fo:font-size="14pt" fo:font-style="italic" fo:font-weight="bold" officeooo:rsid="0041d0ea" officeooo:paragraph-rsid="0041d0ea" style:font-size-asian="14pt" style:font-style-asian="italic" style:font-weight-asian="bold" style:font-size-complex="14pt" style:font-style-complex="italic" style:font-weight-complex="bold"/>
    </style:style>
    <style:style style:name="P14" style:family="paragraph" style:parent-style-name="Standard">
      <style:text-properties fo:font-size="14pt" fo:font-style="italic" fo:font-weight="bold" officeooo:rsid="00254d2d" officeooo:paragraph-rsid="00282e73" style:font-size-asian="14pt" style:font-style-asian="italic" style:font-weight-asian="bold" style:font-size-complex="14pt" style:font-style-complex="italic" style:font-weight-complex="bold"/>
    </style:style>
    <style:style style:name="P15" style:family="paragraph" style:parent-style-name="Standard">
      <style:text-properties fo:font-size="14pt" fo:font-style="italic" fo:font-weight="bold" officeooo:rsid="0035446f" officeooo:paragraph-rsid="0035446f" style:font-size-asian="14pt" style:font-style-asian="italic" style:font-weight-asian="bold" style:font-size-complex="14pt" style:font-style-complex="italic" style:font-weight-complex="bold"/>
    </style:style>
    <style:style style:name="T1" style:family="text">
      <style:text-properties officeooo:rsid="00211645"/>
    </style:style>
    <style:style style:name="T2" style:family="text">
      <style:text-properties style:text-position="super 58%" fo:font-size="14pt" officeooo:rsid="002bc2dd" style:font-size-asian="14pt" style:font-size-complex="14pt"/>
    </style:style>
    <style:style style:name="T3" style:family="text">
      <style:text-properties style:text-position="super 58%" fo:font-size="14pt" fo:font-style="normal" fo:font-weight="normal" officeooo:rsid="0035446f" style:font-size-asian="14pt" style:font-style-asian="normal" style:font-weight-asian="normal" style:font-size-complex="14pt" style:font-style-complex="normal" style:font-weight-complex="normal"/>
    </style:style>
    <style:style style:name="T4" style:family="text">
      <style:text-properties style:text-position="super 58%" fo:font-style="normal" fo:font-weight="normal" officeooo:rsid="0037cd36" style:font-style-asian="normal" style:font-weight-asian="normal" style:font-style-complex="normal" style:font-weight-complex="normal"/>
    </style:style>
    <style:style style:name="T5" style:family="text">
      <style:text-properties fo:font-size="14pt" style:font-size-asian="14pt" style:font-size-complex="14pt"/>
    </style:style>
    <style:style style:name="T6" style:family="text">
      <style:text-properties fo:font-size="14pt" officeooo:rsid="002b7b76" style:font-size-asian="14pt" style:font-size-complex="14pt"/>
    </style:style>
    <style:style style:name="T7" style:family="text">
      <style:text-properties fo:font-size="14pt" officeooo:rsid="002bc2dd" style:font-size-asian="14pt" style:font-size-complex="14pt"/>
    </style:style>
    <style:style style:name="T8" style:family="text">
      <style:text-properties fo:font-size="14pt" officeooo:rsid="002cff55" style:font-size-asian="14pt" style:font-size-complex="14pt"/>
    </style:style>
    <style:style style:name="T9" style:family="text">
      <style:text-properties fo:font-size="14pt" officeooo:rsid="002e05f8" style:font-size-asian="14pt" style:font-size-complex="14pt"/>
    </style:style>
    <style:style style:name="T10" style:family="text">
      <style:text-properties fo:font-size="14pt" officeooo:rsid="002eb78d" style:font-size-asian="14pt" style:font-size-complex="14pt"/>
    </style:style>
    <style:style style:name="T11" style:family="text">
      <style:text-properties fo:font-size="14pt" officeooo:rsid="002f8c88" style:font-size-asian="14pt" style:font-size-complex="14pt"/>
    </style:style>
    <style:style style:name="T12" style:family="text">
      <style:text-properties fo:font-size="14pt" officeooo:rsid="00320447" style:font-size-asian="14pt" style:font-size-complex="14pt"/>
    </style:style>
    <style:style style:name="T13" style:family="text">
      <style:text-properties fo:font-size="14pt" officeooo:rsid="003eed3e" style:font-size-asian="14pt" style:font-size-complex="14pt"/>
    </style:style>
    <style:style style:name="T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fo:font-size="14pt" fo:font-style="normal" fo:font-weight="normal" officeooo:rsid="0028b3d3" style:font-size-asian="14pt" style:font-style-asian="normal" style:font-weight-asian="normal" style:font-size-complex="14pt" style:font-style-complex="normal" style:font-weight-complex="normal"/>
    </style:style>
    <style:style style:name="T16" style:family="text">
      <style:text-properties fo:font-size="14pt" fo:font-style="normal" fo:font-weight="normal" officeooo:rsid="00339437" style:font-size-asian="14pt" style:font-style-asian="normal" style:font-weight-asian="normal" style:font-size-complex="14pt" style:font-style-complex="normal" style:font-weight-complex="normal"/>
    </style:style>
    <style:style style:name="T17" style:family="text">
      <style:text-properties fo:font-size="14pt" fo:font-style="normal" fo:font-weight="normal" officeooo:rsid="0035446f" style:font-size-asian="14pt" style:font-style-asian="normal" style:font-weight-asian="normal" style:font-size-complex="14pt" style:font-style-complex="normal" style:font-weight-complex="normal"/>
    </style:style>
    <style:style style:name="T18" style:family="text">
      <style:text-properties fo:font-size="14pt" fo:font-style="normal" fo:font-weight="normal" officeooo:rsid="0036af8d" style:font-size-asian="14pt" style:font-style-asian="normal" style:font-weight-asian="normal" style:font-size-complex="14pt" style:font-style-complex="normal" style:font-weight-complex="normal"/>
    </style:style>
    <style:style style:name="T19" style:family="text">
      <style:text-properties fo:font-size="14pt" fo:font-style="normal" fo:font-weight="normal" officeooo:rsid="003a90ec" style:font-size-asian="14pt" style:font-style-asian="normal" style:font-weight-asian="normal" style:font-size-complex="14pt" style:font-style-complex="normal" style:font-weight-complex="normal"/>
    </style:style>
    <style:style style:name="T20" style:family="text">
      <style:text-properties officeooo:rsid="002b7b76"/>
    </style:style>
    <style:style style:name="T21" style:family="text">
      <style:text-properties officeooo:rsid="002d1339"/>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37cd36" style:font-style-asian="normal" style:font-weight-asian="normal" style:font-style-complex="normal" style:font-weight-complex="normal"/>
    </style:style>
    <style:style style:name="T24" style:family="text">
      <style:text-properties fo:font-style="normal" fo:font-weight="normal" officeooo:rsid="00398627" style:font-style-asian="normal" style:font-weight-asian="normal" style:font-style-complex="normal" style:font-weight-complex="normal"/>
    </style:style>
    <style:style style:name="T25" style:family="text">
      <style:text-properties fo:font-style="normal" fo:font-weight="normal" officeooo:rsid="003a90ec" style:font-style-asian="normal" style:font-weight-asian="normal" style:font-style-complex="normal" style:font-weight-complex="normal"/>
    </style:style>
    <style:style style:name="T26" style:family="text">
      <style:text-properties fo:font-style="normal" fo:font-weight="normal" officeooo:rsid="003bbf68" style:font-style-asian="normal" style:font-weight-asian="normal" style:font-style-complex="normal" style:font-weight-complex="normal"/>
    </style:style>
    <style:style style:name="T27" style:family="text">
      <style:text-properties fo:font-style="normal" fo:font-weight="normal" officeooo:rsid="003cb076" style:font-style-asian="normal" style:font-weight-asian="normal" style:font-style-complex="normal" style:font-weight-complex="normal"/>
    </style:style>
    <style:style style:name="T28" style:family="text">
      <style:text-properties fo:font-style="normal" fo:font-weight="normal" officeooo:rsid="003eb057" style:font-style-asian="normal" style:font-weight-asian="normal" style:font-style-complex="normal" style:font-weight-complex="normal"/>
    </style:style>
    <style:style style:name="T29" style:family="text">
      <style:text-properties fo:font-style="normal" fo:font-weight="normal" officeooo:rsid="003eed3e" style:font-style-asian="normal" style:font-weight-asian="normal" style:font-style-complex="normal" style:font-weight-complex="normal"/>
    </style:style>
    <style:style style:name="T30" style:family="text">
      <style:text-properties fo:font-style="normal" style:font-style-asian="normal" style:font-style-complex="normal"/>
    </style:style>
    <style:style style:name="T31" style:family="text">
      <style:text-properties fo:font-style="normal" officeooo:rsid="003eb057" style:font-style-asian="normal" style:font-style-complex="normal"/>
    </style:style>
    <style:style style:name="T32" style:family="text">
      <style:text-properties officeooo:rsid="00734b6c"/>
    </style:style>
    <style:style style:name="T33" style:family="text">
      <style:text-properties officeooo:rsid="004098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S NOUVELLES DU COMITE J - <text:span text:style-name="T33">Octobre</text:span> 2018</text:p>
      <text:p text:style-name="P1"/>
      <text:p text:style-name="P1"/>
      <text:p text:style-name="P4">Multiplex Angoulêm<text:span text:style-name="T20">e - ...</text:span></text:p>
      <text:p text:style-name="P4"/>
      <text:p text:style-name="P9"><text:span text:style-name="T5">Samedi </text:span><text:span text:style-name="T6">6 octobre, nous partîmes neuf cent...res, mais par un mauvais placement de BEBES, nous nous vîmes six cent...res, en arrivant </text:span><text:span text:style-name="T7">au po...t de l'amitié. Le plus original fut Jacki Parpillon, avec ses deux soli (HALOBIOS et surtout HARAREEN), qui l'emporte largement devant Laurent Fredon (moins fringant que l'année passée, mais toujours bien placé) et Franck Berry, qui perd sa 2</text:span><text:span text:style-name="T2">ème</text:span><text:span text:style-name="T7"> place, en loupant WIDGET, au tout dernier coup ! Félicitons, comme il se doit, les autres lauréats : Antoine Cligny (4</text:span><text:span text:style-name="T2">ème</text:span><text:span text:style-name="T7">, largement dans les PP2), Raymonde Tard (au beau milieu de</text:span><text:span text:style-name="T12">s</text:span><text:span text:style-name="T7"> N3) </text:span><text:span text:style-name="T8">et les joueuses locales, l'Angoumoisine Paule Delage (5A) et la Hiersacaise Laurence Chiron (6A). Le lendemain, </text:span><text:span text:style-name="T12">le Multiplex s'est parfaitement déroulé, même en commençant par un coup de XERES et en terminant avec un verre de RIESLING.</text:span><text:span text:style-name="T8"> Le favori Jacques Fournier a gagné </text:span><text:span text:style-name="T13">le TH3 (et le Grand Prix, aussi)</text:span><text:span text:style-name="T8">, devant Franck (victime d'un "nec" moins ultra) et Jacki, </text:span><text:span text:style-name="T9">qui n'aura pas perdu son week-end, en terminant encore dans les PP1. Signalons l'apparition d'un nouveau specimen, le SCARABEE à moustaches, plus connu sous le nom de François Aubin, seul joueur du centre à avoir trouvé le nonuple le plus lucratif (+ 9 sur ARABISEE). Cette journée, les vedettes sont : Jean-Luc Le Toquin (V), Gilberte Lassalle (D), Claudie Chabouty (N3), qui repart avec un panier de PP2, partagés par Claudine Berry et Antoine (toujours dans les bons coups), la Royannaise Louisette Vadée (N4), qui montre qu'elle a toujours le niveau d'une N3, et les Hiersacaises Jocelyne Gobin (N5) et Laurence (N6), </text:span><text:span text:style-name="T12">cette dernière </text:span><text:span text:style-name="T9">déjà citée ci-dessus (ou la veille !) </text:span><text:span text:style-name="T10">Pour terminer, nous adressons tous nos remerciements et nos compliments à M</text:span><text:span text:style-name="T12">CJ</text:span><text:span text:style-name="T10"> (Marie-Claude Jézouin, la présidente) et à toute son équipe pour </text:span><text:span text:style-name="T11">leur</text:span><text:span text:style-name="T10"> accueil chaleureux ... et tous les bons gâteaux-maison, offerts tout le week-end !</text:span></text:p>
      <text:p text:style-name="P3"/>
      <text:p text:style-name="P5"/>
      <text:p text:style-name="P5"/>
      <text:p text:style-name="P5">Qualification Vermeils-Diamants </text:p>
      <text:p text:style-name="P5"/>
      <text:p text:style-name="P10"><text:span text:style-name="T15">L</text:span><text:span text:style-name="T14">M cette compétition car, avec ces initiales, ML a fini sur le podium. Bravo à Mireille Le Guédart (V), Monique Leroy-Legoff (D) et Marie-Françoise Larrue (D), </text:span><text:span text:style-name="T16">qui terminent toutes les 3 dans une série supérieure.</text:span><text:span text:style-name="T14"> Je ne félicite pas Monica Labrousse </text:span><text:span text:style-name="T19">et Liliane Monteau, pourtant peu contrariantes,</text:span><text:span text:style-name="T14"> qui détrui</text:span><text:span text:style-name="T19">sent </text:span><text:span text:style-name="T14">cette théorie toute scientifique ! </text:span><text:span text:style-name="T16">Par contre, j'attribue un satisfecit à </text:span><text:span text:style-name="T19">une autre Charentaise, </text:span><text:span text:style-name="T16">Pierrette Billy </text:span><text:span text:style-name="T17">(1</text:span><text:span text:style-name="T3">ère</text:span><text:span text:style-name="T17"> en </text:span><text:span text:style-name="T19">N5</text:span><text:span text:style-name="T17">), aux 2 Poitevines Emmeline Longe et Jacqueline Hechard, qui mènent la danse en 6</text:span><text:span text:style-name="T3">ème</text:span><text:span text:style-name="T17"> série, ainsi qu'à la Royannaise Danielle Olivie, seule N7, qui </text:span><text:span text:style-name="T18">n'a pas démérité, en finissant ... parmi</text:span><text:span text:style-name="T17"> les N5, joli !</text:span></text:p>
      <text:p text:style-name="P7"/>
      <text:p text:style-name="P6"/>
      <text:p text:style-name="P6"/>
      <text:p text:style-name="P6"/>
      <text:p text:style-name="P6"><text:soft-page-break/>Festival d'Aix</text:p>
      <text:p text:style-name="P8"/>
      <text:p text:style-name="P12"><text:span text:style-name="T24">Lors de la</text:span><text:span text:style-name="T23"> coupe Paul Vieilly, </text:span><text:span text:style-name="T22">Aix...traordinaire prestation de Jean-Luc le Toquin, qui </text:span><text:span text:style-name="T24">finit</text:span><text:span text:style-name="T22"> </text:span><text:span text:style-name="T23">13</text:span><text:span text:style-name="T4">ème</text:span><text:span text:style-name="T23"> (à 3 points des PP1 !) </text:span><text:span text:style-name="T24">et de Françoise Autin, qui glane de nombreux PP4. JLLT (N2) récidive le lendemain, en paire, et crée l'Aix...ploit, en </text:span><text:span text:style-name="T23">gagn</text:span><text:span text:style-name="T24">ant</text:span><text:span text:style-name="T23"> sa série, </text:span><text:span text:style-name="T24">en compagnie</text:span><text:span text:style-name="T23"> </text:span><text:span text:style-name="T24">d'A</text:span><text:span text:style-name="T23">nne-Marie Bianchi. Pour être Aix...haustif sur les paires, notons que les J</text:span><text:span text:style-name="T24">os</text:span><text:span text:style-name="T23"> (père et fille) l'emportent d'une courte tête sur les Cassart, unis pour le meilleur et ... parfois pour le pire ! </text:span><text:span text:style-name="T25">A la coupe de Savoie, Aix-ceptionnelle remontée de Bernard Proux, qui chipe le dernier PP1, promis à Jean-Luc, lequel </text:span><text:span text:style-name="T27">a</text:span><text:span text:style-name="T25"> Aix-plosé au lieu d'ECLOSIEZ. Ce tournoi a souri aux Rochelais puisqu'Hélène et François empochent des PP2. Dans leur sillage, Emmanuel J., Michelle C., Alain C. (vous savez, les Aix-paires) et Lily Chaboisson terminent parmi les N3. </text:span><text:span text:style-name="T29">En fin de semaine, </text:span><text:span text:style-name="T26">Hélène, Emmanuel et Marie-Claude Jézouin sont Aix-emplaires, en brillant sur les parties originales et sur la coupe d'Aix. Lors de ce tournoi final, </text:span><text:span text:style-name="T27">Bernard, Lily et Mireille Le Guédart s'Aix-tirpent du peloton pour </text:span><text:span text:style-name="T28">finir au sprint !</text:span></text:p>
      <text:p text:style-name="P12"><text:span text:style-name="T28"/></text:p>
      <text:p text:style-name="P12"><text:span text:style-name="T28"/></text:p>
      <text:p text:style-name="P13"><text:span text:style-name="T31">F</text:span><text:span text:style-name="T30">ranck BERRY</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6M59S</meta:editing-duration>
    <meta:editing-cycles>21</meta:editing-cycles>
    <meta:generator>LibreOffice/5.1.6.2$Windows_x86 LibreOffice_project/07ac168c60a517dba0f0d7bc7540f5afa45f0909</meta:generator>
    <dc:date>2018-11-25T20:43:10.926000000</dc:date>
    <meta:print-date>2017-10-01T22:48:45.688000000</meta:print-date>
    <meta:document-statistic meta:table-count="0" meta:image-count="0" meta:object-count="0" meta:page-count="2" meta:paragraph-count="8" meta:word-count="596" meta:character-count="3679" meta:non-whitespace-character-count="3090"/>
    <meta:user-defined meta:name="Info 1"/>
    <meta:user-defined meta:name="Info 2"/>
    <meta:user-defined meta:name="Info 3"/>
    <meta:user-defined meta:name="Info 4"/>
  </office:meta>
</office:document-meta>
</file>