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83" calcext:value-type="float">
            <text:p>1483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office:value-type="float" office:value="799" calcext:value-type="float">
            <text:p>7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453" calcext:value-type="float">
            <text:p>1453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1442" calcext:value-type="float">
            <text:p>1442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349" calcext:value-type="float">
            <text:p>1349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220" calcext:value-type="float">
            <text:p>1220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float" office:value="625" calcext:value-type="float">
            <text:p>6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218" calcext:value-type="float">
            <text:p>1218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165" calcext:value-type="float">
            <text:p>1165</text:p>
          </table:table-cell>
          <table:table-cell office:value-type="float" office:value="510" calcext:value-type="float">
            <text:p>510</text:p>
          </table:table-cell>
          <table:table-cell office:value-type="float" office:value="7" calcext:value-type="float">
            <text:p>7</text:p>
          </table:table-cell>
          <table:table-cell office:value-type="float" office:value="655" calcext:value-type="float">
            <text:p>6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040" calcext:value-type="float">
            <text:p>1040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float" office:value="543" calcext:value-type="float">
            <text:p>54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017" calcext:value-type="float">
            <text:p>1017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float" office:value="618" calcext:value-type="float">
            <text:p>618</text:p>
          </table:table-cell>
          <table:table-cell office:value-type="float" office:value="8" calcext:value-type="float">
            <text:p>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21:23:11.867000000</dc:date>
    <meta:editing-duration>P0D</meta:editing-duration>
    <meta:editing-cycles>1</meta:editing-cycles>
    <meta:document-statistic meta:table-count="1" meta:cell-count="104" meta:object-count="0"/>
  </office:meta>
</office:document-meta>
</file>