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4" calcext:value-type="float">
            <text:p>1764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849" calcext:value-type="float">
            <text:p>8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44" calcext:value-type="float">
            <text:p>1444</text:p>
          </table:table-cell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92" calcext:value-type="float">
            <text:p>1392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GENDRE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61" calcext:value-type="float">
            <text:p>1361</text:p>
          </table:table-cell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office:value-type="float" office:value="626" calcext:value-type="float">
            <text:p>62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295" calcext:value-type="float">
            <text:p>1295</text:p>
          </table:table-cell>
          <table:table-cell office:value-type="float" office:value="628" calcext:value-type="float">
            <text:p>628</text:p>
          </table:table-cell>
          <table:table-cell office:value-type="float" office:value="5" calcext:value-type="float">
            <text:p>5</text:p>
          </table:table-cell>
          <table:table-cell office:value-type="float" office:value="667" calcext:value-type="float">
            <text:p>667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90" calcext:value-type="float">
            <text:p>1190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529" calcext:value-type="float">
            <text:p>529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121" calcext:value-type="float">
            <text:p>1121</text:p>
          </table:table-cell>
          <table:table-cell office:value-type="float" office:value="505" calcext:value-type="float">
            <text:p>505</text:p>
          </table:table-cell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099" calcext:value-type="float">
            <text:p>1099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office:value-type="float" office:value="546" calcext:value-type="float">
            <text:p>546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2-03T16:52:29.474000000</dc:date>
    <meta:editing-duration>P0D</meta:editing-duration>
    <meta:editing-cycles>1</meta:editing-cycles>
    <meta:document-statistic meta:table-count="1" meta:cell-count="89" meta:object-count="0"/>
  </office:meta>
</office:document-meta>
</file>