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0ff61a" officeooo:paragraph-rsid="000ff61a" style:font-style-asian="italic" style:font-style-complex="italic"/>
    </style:style>
    <style:style style:name="P2" style:family="paragraph" style:parent-style-name="Standard">
      <style:paragraph-properties fo:line-height="100%" fo:text-align="justify" style:justify-single-word="false"/>
      <style:text-properties style:font-name="Liberation Serif" fo:font-size="14pt" officeooo:rsid="0011bbe1" officeooo:paragraph-rsid="00491199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Liberation Serif" fo:font-size="14pt" officeooo:paragraph-rsid="00491199" style:font-size-asian="14pt" style:font-size-complex="14pt"/>
    </style:style>
    <style:style style:name="P4" style:family="paragraph" style:parent-style-name="Standard">
      <style:text-properties style:font-name="Liberation Serif" fo:font-size="14pt" fo:font-style="italic" fo:font-weight="bold" officeooo:rsid="004a7cae" officeooo:paragraph-rsid="004a7cae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Liberation Serif" fo:font-size="14pt" fo:font-style="italic" fo:font-weight="bold" officeooo:rsid="004a7cae" officeooo:paragraph-rsid="0052a263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4pt" fo:font-style="italic" fo:font-weight="bold" officeooo:rsid="004daeae" officeooo:paragraph-rsid="004daeae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style:font-name="Liberation Serif" fo:font-size="14pt" fo:font-style="normal" fo:font-weight="normal" officeooo:rsid="004a7cae" officeooo:paragraph-rsid="004a7cae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4pt" fo:font-style="normal" fo:font-weight="normal" officeooo:rsid="004daeae" officeooo:paragraph-rsid="004daeae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text-properties style:font-name="Liberation Serif" fo:font-size="14pt" fo:font-style="normal" fo:font-weight="normal" officeooo:rsid="0052a263" officeooo:paragraph-rsid="0052a263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4pt" fo:font-style="normal" fo:font-weight="normal" officeooo:rsid="0053a382" officeooo:paragraph-rsid="0053a382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4pt" fo:font-weight="normal" officeooo:paragraph-rsid="00491199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Liberation Serif" fo:font-size="14pt" fo:font-weight="normal" officeooo:paragraph-rsid="0052a263" style:font-size-asian="14pt" style:font-weight-asian="normal" style:font-size-complex="14pt" style:font-weight-complex="normal"/>
    </style:style>
    <style:style style:name="P13" style:family="paragraph" style:parent-style-name="Standard">
      <style:text-properties fo:font-size="14pt" officeooo:paragraph-rsid="0052a263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6pt" fo:font-style="normal" style:text-underline-style="solid" style:text-underline-width="auto" style:text-underline-color="font-color" fo:font-weight="bold" officeooo:rsid="000ff61a" officeooo:paragraph-rsid="0055f370" style:font-size-asian="16pt" style:font-style-asian="normal" style:font-weight-asian="bold" style:font-size-complex="16pt" style:font-style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Liberation Serif" fo:font-size="14pt" fo:font-style="italic" fo:font-weight="bold" officeooo:rsid="004daeae" officeooo:paragraph-rsid="004daeae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line-height="100%" fo:text-align="end" style:justify-single-word="false"/>
      <style:text-properties style:font-name="Liberation Serif" fo:font-size="14pt" fo:font-weight="normal" officeooo:paragraph-rsid="0055f370" style:font-size-asian="14pt" style:font-weight-asian="normal" style:font-size-complex="14pt" style:font-weight-complex="normal"/>
    </style:style>
    <style:style style:name="T1" style:family="text">
      <style:text-properties officeooo:rsid="00211645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52f0c7"/>
    </style:style>
    <style:style style:name="T4" style:family="text">
      <style:text-properties style:text-position="super 58%" officeooo:rsid="00540b1e"/>
    </style:style>
    <style:style style:name="T5" style:family="text">
      <style:text-properties officeooo:rsid="002d1339"/>
    </style:style>
    <style:style style:name="T6" style:family="text">
      <style:text-properties officeooo:rsid="00505b8f"/>
    </style:style>
    <style:style style:name="T7" style:family="text">
      <style:text-properties officeooo:rsid="0052a263"/>
    </style:style>
    <style:style style:name="T8" style:family="text">
      <style:text-properties officeooo:rsid="0052f0c7"/>
    </style:style>
    <style:style style:name="T9" style:family="text">
      <style:text-properties officeooo:rsid="00540b1e"/>
    </style:style>
    <style:style style:name="T10" style:family="text">
      <style:text-properties officeooo:rsid="0051e3be"/>
    </style:style>
    <style:style style:name="T11" style:family="text">
      <style:text-properties officeooo:rsid="0055f370"/>
    </style:style>
    <style:style style:name="T12" style:family="text">
      <style:text-properties fo:font-weight="bold" officeooo:rsid="0055f370" style:font-weight-asian="bold" style:font-weight-complex="bold"/>
    </style:style>
    <style:style style:name="T13" style:family="text">
      <style:text-properties fo:font-style="normal" fo:font-weight="bold" officeooo:rsid="004a38a2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ES NOUVELLES DU COMITE <text:span text:style-name="T1">J -</text:span> <text:span text:style-name="T10">Janvier 2019</text:span></text:p>
      <text:p text:style-name="P1"/>
      <text:p text:style-name="P1"/>
      <text:p text:style-name="P4">Simultané Mondial</text:p>
      <text:p text:style-name="P4"/>
      <text:p text:style-name="P9"><text:span text:style-name="T8">J</text:span>ean Dol <text:span text:style-name="T8">et</text:span> Jacqueline Le Courtois , <text:span text:style-name="T8">tous les 2 classés en 2</text:span><text:span text:style-name="T3">ème</text:span><text:span text:style-name="T8"> série, réalisent une très belle perf en terminant largement dans les PP1. Jacki Parpillon complète le podium et remporte aussi quelques PP1. Parmi les 214 joueurs du Comité à avoir participé à cette compétition planétaire, signalons les jolies prestations de Monique Leroy-Legoff (N3), Jean-Piere Alet (4C), Paule Delage (5A), Maryse Melin (6A) et la sous-classée Danièle Olivie, qui devrait cumuler les récompenses en N7, cette année.</text:span></text:p>
      <text:p text:style-name="P7"/>
      <text:p text:style-name="P5">Saint-Jean d’Angély, les 20 ans ç<text:span text:style-name="T7">a</text:span> s’arrose ! <text:span text:style-name="T6">(par Bruno Fouet)</text:span></text:p>
      <text:p text:style-name="P3"/>
      <text:p text:style-name="P13">Pour les 20 ans de la création du club, le DYSC a voulu marqu<text:span text:style-name="T7">er</text:span> l’évènement et a inauguré non seulement la superbe salle des Essouverts <text:span text:style-name="T7">mais aussi son</text:span> premier « mini-festival » les 19 et 20 janvier : 3 tournois en un jour et demi, 2 buffets à volonté, le tout réunissant, sur le we, quelques 150 joueurs et bénévoles .</text:p>
      <text:p text:style-name="P13">Samedi 14 h : le championnat régional en classique, 5 rondes réunissant 22 joueurs, on attendait un peu mieux mais on ne désespère pas , pour sûr, c’était fort sympathique. Bruno Fouet gagne ses 5 parties devant <text:s/>Jean Dol et Françoise Cools série B, Nicole Lemaître série A et Raymonde Tard série C </text:p>
      <text:p text:style-name="P13">A croire que cet après-midi ait donné soif et faim car l’apéritif et le buffet qui s’ensuivirent, virent sortir les convives vers 20h30 pour débuter la première édition des Paires en Folies.</text:p>
      <text:p text:style-name="P13">Marie-Odile Panau arbitra, non sans joie, 12 paires choisies ou tirées au sort, <text:span text:style-name="T7">sur une</text:span> "7 et 8" et <text:span text:style-name="T7">sur une</text:span> "7 et 8 Joker". <text:s/><text:span text:style-name="T7">Les joueurs ont apprécié les</text:span> concours de pronostics coquinets, les petits cadeaux lumineux pour jouer dans le noir et, première mondiale, pour <text:span text:style-name="T7">la</text:span> remise des trophées, à la bougie ! Vous aurez peine à reconnaître les gagnants : <text:span text:style-name="T7">l</text:span>a terrifiante paire Fouet-Tard devant Danielle et Wilfrid, Sandrine et Jean, les 6 zouaves éclairés par leur singe-chandelier, anthologique !</text:p>
      <text:p text:style-name="P13">Dimanche 10 h : Un TH3, ici 97 joueurs au milieu des bois mais par la magie des ondes , 8 clubs et pas loin de <text:s/>800 joueurs dans l’hexagone, record ? Que dire de cette journée, tout s’est déroulé à merveille, une fois de plus Jacques Fournier remporte haut la main le tournoi en gagnant les 3 parties devant Jacky Parpillon et Hélène Gourdeau. Robert Blanchon étincelant 1<text:span text:style-name="T2">er</text:span> Diamant, Arlette Ballanger non moins brillante 1<text:span text:style-name="T2">ère</text:span> Vermeil, Jean Dol 1<text:span text:style-name="T2">er</text:span> 2<text:span text:style-name="T2">nd</text:span> série remportant aussi le grand prix et la bonne bouteille de vin, Christine Cohades 1<text:span text:style-name="T2">ère </text:span>4<text:span text:style-name="T2">ème</text:span> série, Charly Brient 1<text:span text:style-name="T2">er</text:span> 5<text:span text:style-name="T2">ème</text:span> série , Catherine Duplaix 1<text:span text:style-name="T2">ère</text:span> 6<text:span text:style-name="T2">ème</text:span> série et la prometteuse Danièle Olivie 1<text:span text:style-name="T2">ère</text:span> 7<text:span text:style-name="T2">ème</text:span> série à la 63<text:span text:style-name="T2">ème</text:span> place ; <text:s/>Denise Joubert et Jacques Fournier auteurs de solo ( SPUME et ELUER) ramène<text:span text:style-name="T7">nt</text:span> une bouteille de champagne (<text:span text:style-name="T7">l</text:span>e club optimiste ou prudent avait acheté 12 bouteilles pour les solos !) ; des bouteilles de pineau pour les 3 pronostics, bref, comme je vous disais, des vingt ans bien arrosés. Un grand merci aux joueurs du comité et à ceux qui viennent de bien plus loin, aux membres du club de Saint-Jean et <text:soft-page-break/>à sa compétente présidente, au soutien de nos arbitres pros, grâce à vous, un we aussi varié scrabblesquement (ods24…) qu’allègre.</text:p>
      <text:p text:style-name="P12"/>
      <text:p text:style-name="P11"/>
      <text:p text:style-name="P6">Verdiams</text:p>
      <text:p text:style-name="P6"/>
      <text:p text:style-name="P10">Mireille Le Guédart (qui termine dans les PP2, bravo !) devance de 7 points Monique Leroy-Legoff (1<text:span text:style-name="T2">ère</text:span> Diamant du Comité) et de 26 points Alain Cassart (N4, qui a gagné sa journée avec plein de PP3). <text:span text:style-name="T9">Lucie Denel (en 5</text:span><text:span text:style-name="T4">ème</text:span><text:span text:style-name="T9"> série), Patricia Descartes (en 6</text:span><text:span text:style-name="T4">ème </text:span><text:span text:style-name="T9">série) et, bien sûr, Danièle Olivie se distinguent dans les autres séries.</text:span></text:p>
      <text:p text:style-name="P6"/>
      <text:p text:style-name="P6"/>
      <text:p text:style-name="P8"/>
      <text:p text:style-name="P16"><text:span text:style-name="T13">Franck BERRY</text:span></text:p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1M56S</meta:editing-duration>
    <meta:editing-cycles>24</meta:editing-cycles>
    <meta:generator>LibreOffice/5.1.6.2$Windows_x86 LibreOffice_project/07ac168c60a517dba0f0d7bc7540f5afa45f0909</meta:generator>
    <dc:date>2019-02-19T20:47:32.267000000</dc:date>
    <meta:print-date>2018-02-04T21:34:44.490000000</meta:print-date>
    <meta:document-statistic meta:table-count="0" meta:image-count="0" meta:object-count="0" meta:page-count="2" meta:paragraph-count="12" meta:word-count="603" meta:character-count="3492" meta:non-whitespace-character-count="2896"/>
    <meta:user-defined meta:name="Info 1"/>
    <meta:user-defined meta:name="Info 2"/>
    <meta:user-defined meta:name="Info 3"/>
    <meta:user-defined meta:name="Info 4"/>
  </office:meta>
</office:document-meta>
</file>