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officeooo:rsid="000ff61a" officeooo:paragraph-rsid="000ff61a" style:font-style-asian="italic" style:font-style-complex="italic"/>
    </style:style>
    <style:style style:name="P2" style:family="paragraph" style:parent-style-name="Standard">
      <style:paragraph-properties fo:line-height="100%" fo:text-align="justify" style:justify-single-word="false"/>
      <style:text-properties style:font-name="Liberation Serif" fo:font-size="14pt" officeooo:rsid="0011bbe1" officeooo:paragraph-rsid="00491199" style:font-size-asian="14pt" style:font-size-complex="14pt"/>
    </style:style>
    <style:style style:name="P3" style:family="paragraph" style:parent-style-name="Standard">
      <style:paragraph-properties fo:line-height="100%" fo:text-align="justify" style:justify-single-word="false"/>
      <style:text-properties style:font-name="Liberation Serif" fo:font-size="14pt" officeooo:paragraph-rsid="00491199" style:font-size-asian="14pt" style:font-size-complex="14pt"/>
    </style:style>
    <style:style style:name="P4" style:family="paragraph" style:parent-style-name="Standard">
      <style:text-properties style:font-name="Liberation Serif" fo:font-size="14pt" fo:font-style="italic" fo:font-weight="bold" officeooo:rsid="004a7cae" officeooo:paragraph-rsid="004a7cae" style:font-size-asian="14pt" style:font-style-asian="italic" style:font-weight-asian="bold" style:font-size-complex="14pt" style:font-style-complex="italic" style:font-weight-complex="bold"/>
    </style:style>
    <style:style style:name="P5" style:family="paragraph" style:parent-style-name="Standard">
      <style:text-properties style:font-name="Liberation Serif" fo:font-size="14pt" fo:font-style="italic" fo:font-weight="bold" officeooo:rsid="004a7cae" officeooo:paragraph-rsid="0052a263" style:font-size-asian="14pt" style:font-style-asian="italic" style:font-weight-asian="bold" style:font-size-complex="14pt" style:font-style-complex="italic" style:font-weight-complex="bold"/>
    </style:style>
    <style:style style:name="P6" style:family="paragraph" style:parent-style-name="Standard">
      <style:paragraph-properties fo:line-height="100%" fo:text-align="justify" style:justify-single-word="false"/>
      <style:text-properties style:font-name="Liberation Serif" fo:font-size="14pt" fo:font-style="italic" fo:font-weight="bold" officeooo:rsid="004daeae" officeooo:paragraph-rsid="004daeae" style:font-size-asian="14pt" style:font-style-asian="italic" style:font-weight-asian="bold" style:font-size-complex="14pt" style:font-style-complex="italic" style:font-weight-complex="bold"/>
    </style:style>
    <style:style style:name="P7" style:family="paragraph" style:parent-style-name="Standard">
      <style:text-properties style:font-name="Liberation Serif" fo:font-size="14pt" fo:font-style="normal" fo:font-weight="normal" officeooo:rsid="004a7cae" officeooo:paragraph-rsid="004a7cae" style:font-size-asian="14pt" style:font-style-asian="normal" style:font-weight-asian="normal" style:font-size-complex="14pt" style:font-style-complex="normal" style:font-weight-complex="normal"/>
    </style:style>
    <style:style style:name="P8" style:family="paragraph" style:parent-style-name="Standard">
      <style:paragraph-properties fo:line-height="100%" fo:text-align="justify" style:justify-single-word="false"/>
      <style:text-properties style:font-name="Liberation Serif" fo:font-size="14pt" fo:font-style="normal" fo:font-weight="normal" officeooo:rsid="004daeae" officeooo:paragraph-rsid="004daeae" style:font-size-asian="14pt" style:font-style-asian="normal" style:font-weight-asian="normal" style:font-size-complex="14pt" style:font-style-complex="normal" style:font-weight-complex="normal"/>
    </style:style>
    <style:style style:name="P9" style:family="paragraph" style:parent-style-name="Standard">
      <style:text-properties style:font-name="Liberation Serif" fo:font-size="14pt" fo:font-style="normal" fo:font-weight="normal" officeooo:rsid="0052a263" officeooo:paragraph-rsid="0052a263" style:font-size-asian="14pt" style:font-style-asian="normal" style:font-weight-asian="normal" style:font-size-complex="14pt" style:font-style-complex="normal" style:font-weight-complex="normal"/>
    </style:style>
    <style:style style:name="P10" style:family="paragraph" style:parent-style-name="Standard">
      <style:paragraph-properties fo:line-height="100%" fo:text-align="justify" style:justify-single-word="false"/>
      <style:text-properties style:font-name="Liberation Serif" fo:font-size="14pt" fo:font-weight="normal" officeooo:paragraph-rsid="00491199" style:font-size-asian="14pt" style:font-weight-asian="normal" style:font-size-complex="14pt" style:font-weight-complex="normal"/>
    </style:style>
    <style:style style:name="P11" style:family="paragraph" style:parent-style-name="Standard">
      <style:paragraph-properties fo:line-height="100%" fo:text-align="justify" style:justify-single-word="false"/>
      <style:text-properties style:font-name="Liberation Serif" fo:font-size="14pt" fo:font-weight="normal" officeooo:paragraph-rsid="0052a263" style:font-size-asian="14pt" style:font-weight-asian="normal" style:font-size-complex="14pt" style:font-weight-complex="normal"/>
    </style:style>
    <style:style style:name="P12" style:family="paragraph" style:parent-style-name="Standard">
      <style:text-properties fo:font-size="14pt" officeooo:paragraph-rsid="0052a263" style:font-size-asian="14pt" style:font-size-complex="14pt"/>
    </style:style>
    <style:style style:name="P13"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0ff61a" officeooo:paragraph-rsid="0055f370" style:font-size-asian="16pt" style:font-style-asian="normal" style:font-weight-asian="bold" style:font-size-complex="16pt" style:font-style-complex="normal"/>
    </style:style>
    <style:style style:name="P14" style:family="paragraph" style:parent-style-name="Standard">
      <style:paragraph-properties fo:line-height="100%" fo:text-align="end" style:justify-single-word="false"/>
      <style:text-properties style:font-name="Liberation Serif" fo:font-size="14pt" fo:font-style="normal" fo:font-weight="bold" officeooo:rsid="004a38a2" officeooo:paragraph-rsid="0055f370" style:font-size-asian="14pt" style:font-style-asian="normal" style:font-weight-asian="bold" style:font-size-complex="14pt" style:font-style-complex="normal" style:font-weight-complex="bold"/>
    </style:style>
    <style:style style:name="P15" style:family="paragraph" style:parent-style-name="Standard">
      <style:text-properties style:font-name="Liberation Serif" fo:font-size="14pt" fo:font-style="italic" fo:font-weight="bold" officeooo:rsid="004a7cae" officeooo:paragraph-rsid="00573635" style:font-size-asian="14pt" style:font-style-asian="italic" style:font-weight-asian="bold" style:font-size-complex="14pt" style:font-style-complex="italic" style:font-weight-complex="bold"/>
    </style:style>
    <style:style style:name="P16" style:family="paragraph" style:parent-style-name="Standard">
      <style:paragraph-properties fo:text-align="end" style:justify-single-word="false"/>
      <style:text-properties style:font-name="Liberation Serif" fo:font-size="16pt" fo:font-style="normal" fo:font-weight="bold" officeooo:rsid="005c0a05" officeooo:paragraph-rsid="00573635" style:font-size-asian="16pt" style:font-style-asian="normal" style:font-weight-asian="bold" style:font-size-complex="16pt" style:font-style-complex="normal" style:font-weight-complex="bold"/>
    </style:style>
    <style:style style:name="P17" style:family="paragraph" style:parent-style-name="Standard">
      <style:text-properties style:font-name="Liberation Serif" fo:font-size="16pt" fo:font-style="italic" fo:font-weight="bold" officeooo:rsid="005399c5" officeooo:paragraph-rsid="00573635" style:font-size-asian="16pt" style:font-style-asian="italic" style:font-weight-asian="bold" style:font-size-complex="16pt" style:font-style-complex="italic" style:font-weight-complex="bold"/>
    </style:style>
    <style:style style:name="P18" style:family="paragraph" style:parent-style-name="Standard">
      <style:text-properties fo:font-size="16pt" officeooo:rsid="005c2182" officeooo:paragraph-rsid="00573635" style:font-size-asian="16pt" style:font-size-complex="16pt"/>
    </style:style>
    <style:style style:name="P19" style:family="paragraph" style:parent-style-name="Standard">
      <style:text-properties fo:font-size="16pt" officeooo:paragraph-rsid="00573635" style:font-size-asian="16pt" style:font-size-complex="16pt"/>
    </style:style>
    <style:style style:name="P20" style:family="paragraph" style:parent-style-name="List_20_Paragraph">
      <loext:graphic-properties draw:fill="none"/>
      <style:paragraph-properties fo:margin-left="0cm" fo:margin-right="0cm" fo:margin-top="0cm" fo:margin-bottom="0.353cm" loext:contextual-spacing="true" fo:text-align="start" style:justify-single-word="false" fo:text-indent="0cm" style:auto-text-indent="false" fo:background-color="transparent"/>
      <style:text-properties fo:font-size="16pt" officeooo:paragraph-rsid="00573635" style:font-size-asian="16pt" style:font-size-complex="16pt"/>
    </style:style>
    <style:style style:name="P21" style:family="paragraph" style:parent-style-name="List_20_Paragraph">
      <loext:graphic-properties draw:fill="none"/>
      <style:paragraph-properties fo:margin-left="0cm" fo:margin-right="0cm" fo:margin-top="0cm" fo:margin-bottom="0.353cm" loext:contextual-spacing="true" fo:text-align="start" style:justify-single-word="false" fo:text-indent="0cm" style:auto-text-indent="false" fo:background-color="transparent"/>
      <style:text-properties fo:font-size="16pt" fo:font-style="italic" fo:font-weight="bold" officeooo:rsid="005c0a05" officeooo:paragraph-rsid="00573635" style:font-size-asian="16pt" style:font-style-asian="italic" style:font-weight-asian="bold" style:font-size-complex="16pt" style:font-style-complex="italic" style:font-weight-complex="bold"/>
    </style:style>
    <style:style style:name="P22" style:family="paragraph" style:parent-style-name="List_20_Paragraph" style:master-page-name="">
      <loext:graphic-properties draw:fill="none"/>
      <style:paragraph-properties fo:margin-left="0cm" fo:margin-right="0cm" fo:margin-top="0cm" fo:margin-bottom="0.353cm" loext:contextual-spacing="true" fo:text-align="start" style:justify-single-word="false" fo:text-indent="0cm" style:auto-text-indent="false" style:page-number="auto" fo:background-color="transparent"/>
      <style:text-properties fo:font-size="16pt" officeooo:paragraph-rsid="00573635" style:font-size-asian="16pt" style:font-size-complex="16pt"/>
    </style:style>
    <style:style style:name="T1" style:family="text">
      <style:text-properties officeooo:rsid="00211645"/>
    </style:style>
    <style:style style:name="T2" style:family="text">
      <style:text-properties style:text-position="super 58%"/>
    </style:style>
    <style:style style:name="T3" style:family="text">
      <style:text-properties style:text-position="super 58%" officeooo:rsid="0052f0c7"/>
    </style:style>
    <style:style style:name="T4" style:family="text">
      <style:text-properties style:text-position="super 58%" officeooo:rsid="00540b1e"/>
    </style:style>
    <style:style style:name="T5" style:family="text">
      <style:text-properties style:text-position="super 58%" officeooo:rsid="005b1ab7"/>
    </style:style>
    <style:style style:name="T6" style:family="text">
      <style:text-properties style:text-position="super 58%" officeooo:rsid="005b8347"/>
    </style:style>
    <style:style style:name="T7" style:family="text">
      <style:text-properties style:text-position="super 58%" officeooo:rsid="005bc483"/>
    </style:style>
    <style:style style:name="T8" style:family="text">
      <style:text-properties officeooo:rsid="00505b8f"/>
    </style:style>
    <style:style style:name="T9" style:family="text">
      <style:text-properties officeooo:rsid="0052a263"/>
    </style:style>
    <style:style style:name="T10" style:family="text">
      <style:text-properties officeooo:rsid="0052f0c7"/>
    </style:style>
    <style:style style:name="T11" style:family="text">
      <style:text-properties officeooo:rsid="00540b1e"/>
    </style:style>
    <style:style style:name="T12" style:family="text">
      <style:text-properties officeooo:rsid="0051e3be"/>
    </style:style>
    <style:style style:name="T13" style:family="text">
      <style:text-properties officeooo:rsid="0059fdee"/>
    </style:style>
    <style:style style:name="T14" style:family="text">
      <style:text-properties officeooo:rsid="005b1ab7"/>
    </style:style>
    <style:style style:name="T15" style:family="text">
      <style:text-properties officeooo:rsid="005b8347"/>
    </style:style>
    <style:style style:name="T16" style:family="text">
      <style:text-properties officeooo:rsid="005bc483"/>
    </style:style>
    <style:style style:name="T17" style:family="text">
      <style:text-properties officeooo:rsid="005c0a05"/>
    </style:style>
    <style:style style:name="T18" style:family="text">
      <style:text-properties officeooo:rsid="005d4485"/>
    </style:style>
    <style:style style:name="T19" style:family="text">
      <style:text-properties style:text-position="0% 100%" officeooo:rsid="005c0a05"/>
    </style:style>
    <style:style style:name="T20" style:family="text">
      <style:text-properties style:font-name="Liberation Serif1" officeooo:rsid="005c0a05"/>
    </style:style>
    <style:style style:name="T21" style:family="text">
      <style:text-properties style:text-underline-style="solid" style:text-underline-width="auto" style:text-underline-color="font-color"/>
    </style:style>
    <style:style style:name="T22" style:family="text">
      <style:text-properties officeooo:rsid="005736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ES NOUVELLES DU COMITE <text:span text:style-name="T1">J -</text:span> <text:span text:style-name="T22">Février 2019</text:span></text:p>
      <text:p text:style-name="P1"/>
      <text:p text:style-name="P1"/>
      <text:p text:style-name="P17">Championnats départementaux (<text:span text:style-name="T13">avec l'aide de M. Cassard et C. Bertin</text:span>)</text:p>
      <text:p text:style-name="P15"/>
      <text:p text:style-name="P22"><text:span text:style-name="T14">Dimanche 13 janvier, </text:span>Alain C<text:span text:style-name="T14">assart</text:span> et son équipe ont fait des pieds et des mains pour que la salle de P<text:span text:style-name="T14">érigny</text:span> (<text:span text:style-name="T14">+ H = </text:span>PHRYGIEN) puisse accueillir arbitres, ramasseurs et 91 participants, <text:span text:style-name="T15">au championnat de Charente-Maritime</text:span>. En première partie, nous voyons apparaître un coléoptère ANOBIE (<text:span text:style-name="T14">+ L = ANOBLIE</text:span>) et 4 scrabbles : MONDAIN, SURVENIR, HOTTAMES et le plus charentais de tous, RHETAISE (86 points non négligeables) qui ravira nos amis de la belle <text:span text:style-name="T14">î</text:span>le de Ré, ayant traversé le pont pour compétir. Au 17<text:span text:style-name="T5">è</text:span><text:span text:style-name="T2">me</text:span> coup, il ne fallait pas rater GECKO, petit reptile aux doigts garnis de lamelles adhésives. La 2<text:span text:style-name="T6">è</text:span><text:span text:style-name="T2">me</text:span> partie démarre sur les chapeaux de roue avec 3 scrabbles, coup sur coup : OBSEDAI, ECUISSAS (rien à voir avec les cuisses : ECUISSER, c’est fendre un arbre en l’abattant) puis REGULIER. U<text:span text:style-name="T15">n</text:span> DEUTON (ou DEUTERON , atome de <text:s/>deutérium) nous interpelle au 5<text:span text:style-name="T2">ème</text:span> coup puis une jolie FLAVEUR <text:s/>(sensation gustative) et la partie se poursuit avec deux scrabbles GOUTTAIS et RETAMERA : <text:span text:style-name="T15">s</text:span>e rétamer étant le sort promis aux joueurs distraits n’ayant pas pastillé le E devant gouttais pour marquer les 70 points de VEXA ! Le <text:span text:style-name="T15">c</text:span>hampionnat se termine et on découvre le podium : F<text:span text:style-name="T15">rançois Aubin </text:span>remporte la mise, suivi de <text:span text:style-name="T15">Bernard Proux et de Jean-Luc Le Toquin.</text:span> Saluons les belles performances de C<text:span text:style-name="T15">laudie Chabouty</text:span>, R<text:span text:style-name="T15">aymonde Tard</text:span>, A<text:span text:style-name="T15">rsène Chateaux</text:span>, B<text:span text:style-name="T15">ernadette</text:span> D<text:span text:style-name="T15">elbecq</text:span> et A<text:span text:style-name="T15">lex</text:span> A<text:span text:style-name="T15">ubrière</text:span>, respectivement premiers de leur série ou catégorie.</text:p>
      <text:p text:style-name="P20"><text:span text:style-name="T15">Deux semaines plus tard, avaient lieu les championnats départementaux de la Vienne, des Deux-Sèvres et de la Charente, département qui recevait les 49 joueurs à La Rochefoucauld. Remercions les arbitres, les ramasseurs mais aussi les joueurs qui ont fait l'effort (!) de jouer : 33 Charentais, 12 Viennois et ... 4 joueurs de Niort Souché, venus représenter les Deux-Sèvres. La 1</text:span><text:span text:style-name="T7">ère</text:span><text:span text:style-name="T15"> partie, remportée par Franck Berry (qui deviendra champion du 16), contenait 4 scrabbles, dont les difficiles MOSTELLE (mais on limitait la casse avec de jolis MOLLETS) et surtout SLALOMA (joker S). Signalons les 2 solos de l'ordi, le premier sur EQUITANT et le second sur ... EQUITANTE ! La 2</text:span><text:span text:style-name="T7">ème</text:span><text:span text:style-name="T16"> partie, gagnée par Annie Berthoux (qui deviendra championne du 79) contenait 5 scrabbles mais bizarrement, le mot qui fera la sélection, sera un nonuple, VETERANE (sur un ETE déjà posé et bien présent en cette fin janvier) qui gagnait 38 points sur le duo VANNERIE-VANNIERE. Au final, Jacki parpillon créait la surprise, en </text:span><text:soft-page-break/><text:span text:style-name="T16">devenant champion du 86, précédant de 4 points son camarde de club, Jacques Fournier. Lors de ces 2 journées, t</text:span>ous les lauréats <text:span text:style-name="T16">ont été </text:span>chaudement félicités, <text:span text:style-name="T16">avant d'être récompensés par un joli trophée et tous les participants ont</text:span> termin<text:span text:style-name="T16">é</text:span> la journée autour du verre de l’amitié et de la galette o<text:bookmark text:name="_GoBack"/>fferts par le comité.</text:p>
      <text:p text:style-name="P20"/>
      <text:p text:style-name="P21">TH de Royan (par W. Gauthier)</text:p>
      <text:p text:style-name="P19">Dimanche 03/02, seulement 53 joueurs présents à notre TH2, la raison à un mois de Janvier hyper surchargé mais à défaut de la quantité, il y avait la qualité avec 3 N2 et 6 N3. <text:span text:style-name="T17">La </text:span>1<text:span text:style-name="T2">ère</text:span> partie tirée par notre présidente Sandrine, avec 6 scrabbles dont le dernier ABEGILS sec a fait pas mal de dégâts. Franck B<text:span text:style-name="T17">erry (table 1)</text:span> et Jean-Luc <text:span text:style-name="T17">Le Toquin (table 3)</text:span> n’arrivent pas à se départager et finissent à –34 <text:span text:style-name="T17">précédant</text:span> Antoine C<text:span text:style-name="T17">ligny, </text:span>que l’on ne présente <text:span text:style-name="T18">plus</text:span>, 3<text:span text:style-name="T2">ème</text:span> à –51. La 2<text:span text:style-name="T2">ème</text:span> partie va donner lieu à un suspense « insoutenable » dont j’ai pu suivre l’évolution coup par coup arbitrant les <text:span text:style-name="T19">premières</text:span> tables. <text:span text:style-name="T17">Les deux ex </text:span><text:span text:style-name="T20">æ</text:span><text:span text:style-name="T17">quo font pratiquement jeu égal, en début de partie, malgré</text:span> AEHMORT+E, <text:span text:style-name="T17">qu'il fallait connaître, </text:span>n’est ce pas Jean <text:span text:style-name="T17">Dol ? L</text:span>a victoire <text:span text:style-name="T17">se dessine en toute fin de partie.</text:span> <text:span text:style-name="T17">Arrive ce </text:span>fameux 20<text:span text:style-name="T2">ème</text:span> tirage, maudit pour certains (n’est ce pas Franck ?) et pour d’autres, ce fut l’ivresse de la trouvaille, enfin l’anagramme de BITTURES plutôt. Bien s<text:span text:style-name="T17">û</text:span>r, aussitôt la partie finie, l<text:span text:style-name="T18">e joueur fair-play de la</text:span> table 1 est venu, une nouvelle fois, me féliciter pour cette belle partie, <text:span text:style-name="T17">l</text:span>ol ! <text:span text:style-name="T17">Félicitons</text:span> Jean-luc qui finit à –39 loin devant Franck à –106 et Claudine <text:span text:style-name="T17">(Berry)</text:span> à – 112 qui a failli coiffer son mari sur le poteau. Merci encore à tous les participants et réserve<text:span text:style-name="T17">z</text:span> votre date pour l’année prochaine le 29/03/2020.</text:p>
      <text:p text:style-name="P19"/>
      <text:p text:style-name="P18"><text:span text:style-name="T21">Solutions</text:span> : ATHEROME et TRIBUTES</text:p>
      <text:p text:style-name="P16"/>
      <text:p text:style-name="P16"/>
      <text:p text:style-name="P16">Franck BERRY</text:p>
      <text:p text:style-name="P6"/>
      <text:p text:style-name="P6"/>
      <text:p text:style-name="P8"/>
      <text:p text:style-name="P14"/>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2M45S</meta:editing-duration>
    <meta:editing-cycles>25</meta:editing-cycles>
    <meta:generator>LibreOffice/5.1.6.2$Windows_x86 LibreOffice_project/07ac168c60a517dba0f0d7bc7540f5afa45f0909</meta:generator>
    <dc:date>2019-03-02T23:23:47.377000000</dc:date>
    <meta:print-date>2018-02-04T21:34:44.490000000</meta:print-date>
    <meta:document-statistic meta:table-count="0" meta:image-count="0" meta:object-count="0" meta:page-count="2" meta:paragraph-count="8" meta:word-count="721" meta:character-count="4256" meta:non-whitespace-character-count="3540"/>
    <meta:user-defined meta:name="Info 1"/>
    <meta:user-defined meta:name="Info 2"/>
    <meta:user-defined meta:name="Info 3"/>
    <meta:user-defined meta:name="Info 4"/>
  </office:meta>
</office:document-meta>
</file>