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tyle="italic" officeooo:rsid="000ff61a" officeooo:paragraph-rsid="000ff61a" style:font-style-asian="italic" style:font-style-complex="italic"/>
    </style:style>
    <style:style style:name="P2" style:family="paragraph" style:parent-style-name="Standard">
      <style:text-properties fo:font-size="14pt" officeooo:rsid="001eb1be" officeooo:paragraph-rsid="00282e73" style:font-size-asian="14pt" style:font-size-complex="14pt"/>
    </style:style>
    <style:style style:name="P3" style:family="paragraph" style:parent-style-name="Standard">
      <style:text-properties fo:font-size="14pt" officeooo:rsid="00430fe1" officeooo:paragraph-rsid="00430fe1" style:font-size-asian="14pt" style:font-size-complex="14pt"/>
    </style:style>
    <style:style style:name="P4" style:family="paragraph" style:parent-style-name="Standard">
      <style:paragraph-properties fo:text-align="justify" style:justify-single-word="false"/>
      <style:text-properties fo:font-size="14pt" officeooo:paragraph-rsid="0057078f" style:font-size-asian="14pt" style:font-size-complex="14pt"/>
    </style:style>
    <style:style style:name="P5" style:family="paragraph" style:parent-style-name="Standard">
      <style:text-properties fo:font-size="14pt" fo:font-style="italic" fo:font-weight="bold" officeooo:rsid="001df533" officeooo:paragraph-rsid="00282e73" style:font-size-asian="14pt" style:font-style-asian="italic" style:font-weight-asian="bold" style:font-size-complex="14pt" style:font-style-complex="italic" style:font-weight-complex="bold"/>
    </style:style>
    <style:style style:name="P6" style:family="paragraph" style:parent-style-name="Standard">
      <style:text-properties fo:font-size="14pt" fo:font-style="italic" fo:font-weight="bold" officeooo:rsid="004d86e6" officeooo:paragraph-rsid="004d86e6" style:font-size-asian="14pt" style:font-style-asian="italic" style:font-weight-asian="bold" style:font-size-complex="14pt" style:font-style-complex="italic" style:font-weight-complex="bold"/>
    </style:style>
    <style:style style:name="P7" style:family="paragraph" style:parent-style-name="Standard">
      <style:text-properties fo:font-size="14pt" fo:font-style="italic" fo:font-weight="bold" officeooo:rsid="0057078f" officeooo:paragraph-rsid="0057078f" style:font-size-asian="14pt" style:font-style-asian="italic" style:font-weight-asian="bold" style:font-size-complex="14pt" style:font-style-complex="italic" style:font-weight-complex="bold"/>
    </style:style>
    <style:style style:name="P8" style:family="paragraph" style:parent-style-name="Standard">
      <style:paragraph-properties fo:text-align="start" style:justify-single-word="false"/>
      <style:text-properties fo:font-size="14pt" fo:font-style="italic" fo:font-weight="normal" officeooo:rsid="0057078f" officeooo:paragraph-rsid="0057078f" style:font-size-asian="14pt" style:font-style-asian="italic" style:font-weight-asian="normal" style:font-size-complex="14pt" style:font-style-complex="italic" style:font-weight-complex="normal"/>
    </style:style>
    <style:style style:name="P9" style:family="paragraph" style:parent-style-name="Standard">
      <style:text-properties fo:font-size="14pt" fo:font-style="italic" officeooo:paragraph-rsid="0057078f" style:font-size-asian="14pt" style:font-style-asian="italic" style:font-size-complex="14pt" style:font-style-complex="italic"/>
    </style:style>
    <style:style style:name="P10" style:family="paragraph" style:parent-style-name="Standard">
      <style:text-properties fo:font-size="14pt" fo:font-style="italic" officeooo:paragraph-rsid="004b9fdb" style:font-size-asian="14pt" style:font-style-asian="italic" style:font-size-complex="14pt" style:font-style-complex="italic"/>
    </style:style>
    <style:style style:name="P11" style:family="paragraph" style:parent-style-name="Standard">
      <style:paragraph-properties fo:text-align="start" style:justify-single-word="false"/>
      <style:text-properties fo:font-size="14pt" fo:font-style="normal" fo:font-weight="normal" officeooo:paragraph-rsid="0057078f" style:font-size-asian="14pt" style:font-style-asian="normal" style:font-weight-asian="normal" style:font-size-complex="14pt" style:font-style-complex="normal" style:font-weight-complex="normal"/>
    </style:style>
    <style:style style:name="P12" style:family="paragraph" style:parent-style-name="Standard">
      <style:paragraph-properties fo:text-align="center" style:justify-single-word="false"/>
      <style:text-properties fo:font-size="14pt" style:text-underline-style="solid" style:text-underline-width="auto" style:text-underline-color="font-color" fo:font-weight="bold" officeooo:paragraph-rsid="0057078f" style:text-underline-mode="continuous" style:text-overline-mode="continuous" style:text-line-through-mode="continuous" style:font-size-asian="14pt" style:font-weight-asian="bold" style:font-size-complex="14pt"/>
    </style:style>
    <style:style style:name="P13" style:family="paragraph" style:parent-style-name="Standard">
      <style:paragraph-properties fo:text-align="start" style:justify-single-word="false"/>
      <style:text-properties style:font-name="Liberation Serif" fo:font-size="14pt" officeooo:rsid="003aa5f3" officeooo:paragraph-rsid="003aa5f3" style:font-size-asian="14pt" style:font-size-complex="14pt"/>
    </style:style>
    <style:style style:name="P14" style:family="paragraph" style:parent-style-name="Standard">
      <style:text-properties style:font-name="Liberation Serif" fo:font-size="14pt" officeooo:rsid="0051af53" officeooo:paragraph-rsid="0051af53" style:font-size-asian="14pt" style:font-size-complex="14pt"/>
    </style:style>
    <style:style style:name="P15" style:family="paragraph" style:parent-style-name="Standard">
      <style:paragraph-properties fo:text-align="start" style:justify-single-word="false"/>
      <style:text-properties style:font-name="Liberation Serif" fo:font-size="14pt" officeooo:rsid="0011bbe1" officeooo:paragraph-rsid="00378e65" style:font-size-asian="14pt" style:font-size-complex="14pt"/>
    </style:style>
    <style:style style:name="P16" style:family="paragraph" style:parent-style-name="Standard">
      <style:paragraph-properties fo:text-align="start" style:justify-single-word="false"/>
      <style:text-properties style:font-name="Liberation Serif" fo:font-size="14pt" officeooo:paragraph-rsid="0057078f" style:font-size-asian="14pt" style:font-size-complex="14pt"/>
    </style:style>
    <style:style style:name="P17" style:family="paragraph" style:parent-style-name="Standard">
      <style:paragraph-properties fo:text-align="start" style:justify-single-word="false"/>
      <style:text-properties style:font-name="Liberation Serif" fo:font-size="14pt" officeooo:paragraph-rsid="0057078f" style:font-size-asian="14pt" style:font-name-complex="Calibri" style:font-size-complex="14pt"/>
    </style:style>
    <style:style style:name="P18" style:family="paragraph" style:parent-style-name="Standard">
      <style:paragraph-properties fo:text-align="start" style:justify-single-word="false"/>
      <style:text-properties style:font-name="Liberation Serif" fo:font-size="14pt" fo:font-style="italic" fo:font-weight="bold" officeooo:paragraph-rsid="0057078f" style:font-size-asian="14pt" style:font-style-asian="italic" style:font-weight-asian="bold" style:font-size-complex="14pt" style:font-style-complex="italic" style:font-weight-complex="bold"/>
    </style:style>
    <style:style style:name="P19" style:family="paragraph" style:parent-style-name="Standard">
      <style:text-properties officeooo:paragraph-rsid="0057078f"/>
    </style:style>
    <style:style style:name="P20" style:family="paragraph" style:parent-style-name="Standard">
      <style:paragraph-properties fo:text-align="justify" style:justify-single-word="false"/>
      <style:text-properties officeooo:paragraph-rsid="0057078f"/>
    </style:style>
    <style:style style:name="P21" style:family="paragraph" style:parent-style-name="Standard">
      <style:paragraph-properties fo:text-align="start" style:justify-single-word="false"/>
      <style:text-properties fo:color="#222222" style:font-name="Liberation Serif" fo:font-size="14pt" fo:font-style="italic" fo:font-weight="normal" officeooo:rsid="0057078f" officeooo:paragraph-rsid="0057078f" fo:background-color="#ffffff" style:font-size-asian="14pt" style:font-style-asian="italic" style:font-weight-asian="normal" style:font-name-complex="Calibri" style:font-size-complex="14pt" style:font-style-complex="italic" style:font-weight-complex="normal"/>
    </style:style>
    <style:style style:name="P22" style:family="paragraph" style:parent-style-name="Standard">
      <style:paragraph-properties fo:margin-left="11.255cm" fo:margin-right="0cm" fo:text-align="start" style:justify-single-word="false" fo:text-indent="1.251cm" style:auto-text-indent="false">
        <style:tab-stops/>
      </style:paragraph-properties>
      <style:text-properties fo:font-size="14pt" fo:font-style="normal" fo:font-weight="bold" officeooo:rsid="003345be" officeooo:paragraph-rsid="0057078f" style:font-size-asian="14pt" style:font-style-asian="normal" style:font-weight-asian="bold" style:font-size-complex="14pt" style:font-style-complex="normal" style:font-weight-complex="bold"/>
    </style:style>
    <style:style style:name="P23" style:family="paragraph" style:parent-style-name="Standard">
      <style:paragraph-properties fo:margin-left="11.255cm" fo:margin-right="0cm" fo:text-align="start" style:justify-single-word="false" fo:text-indent="1.251cm" style:auto-text-indent="false">
        <style:tab-stops/>
      </style:paragraph-properties>
      <style:text-properties fo:font-size="14pt" fo:font-style="normal" fo:font-weight="bold" officeooo:rsid="0057078f" officeooo:paragraph-rsid="0057078f"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font-size="16pt" fo:font-style="normal" style:text-underline-style="solid" style:text-underline-width="auto" style:text-underline-color="font-color" fo:font-weight="bold" officeooo:rsid="000ff61a" officeooo:paragraph-rsid="000ff61a" style:font-size-asian="16pt" style:font-style-asian="normal" style:font-weight-asian="bold" style:font-size-complex="16pt" style:font-style-complex="normal"/>
    </style:style>
    <style:style style:name="T1" style:family="text">
      <style:text-properties officeooo:rsid="00211645"/>
    </style:style>
    <style:style style:name="T2" style:family="text">
      <style:text-properties style:text-position="super 58%"/>
    </style:style>
    <style:style style:name="T3" style:family="text">
      <style:text-properties style:text-position="super 58%" fo:font-size="14pt" officeooo:rsid="004e4c1a" style:font-size-asian="14pt" style:font-size-complex="14pt"/>
    </style:style>
    <style:style style:name="T4" style:family="text">
      <style:text-properties style:text-position="super 58%" fo:font-size="14pt" officeooo:rsid="004ef2eb" style:font-size-asian="14pt" style:font-size-complex="14pt"/>
    </style:style>
    <style:style style:name="T5" style:family="text">
      <style:text-properties style:text-position="super 58%" fo:font-size="14pt" officeooo:rsid="005537ef" style:font-size-asian="14pt" style:font-size-complex="14pt"/>
    </style:style>
    <style:style style:name="T6" style:family="text">
      <style:text-properties style:text-position="super 58%" fo:font-size="14pt" officeooo:rsid="004d86e6" style:font-size-asian="14pt" style:font-size-complex="14pt"/>
    </style:style>
    <style:style style:name="T7" style:family="text">
      <style:text-properties style:text-position="super 58%" style:font-name-complex="Calibri"/>
    </style:style>
    <style:style style:name="T8" style:family="text">
      <style:text-properties fo:font-size="14pt" officeooo:rsid="004e4c1a" style:font-size-asian="14pt" style:font-size-complex="14pt"/>
    </style:style>
    <style:style style:name="T9" style:family="text">
      <style:text-properties fo:font-size="14pt" officeooo:rsid="004ef2eb" style:font-size-asian="14pt" style:font-size-complex="14pt"/>
    </style:style>
    <style:style style:name="T10" style:family="text">
      <style:text-properties fo:font-size="14pt" officeooo:rsid="00500ac6" style:font-size-asian="14pt" style:font-size-complex="14pt"/>
    </style:style>
    <style:style style:name="T11" style:family="text">
      <style:text-properties fo:font-size="14pt" officeooo:rsid="005537ef" style:font-size-asian="14pt" style:font-size-complex="14pt"/>
    </style:style>
    <style:style style:name="T12" style:family="text">
      <style:text-properties fo:font-size="14pt" officeooo:rsid="004d86e6" style:font-size-asian="14pt" style:font-size-complex="14pt"/>
    </style:style>
    <style:style style:name="T13" style:family="text">
      <style:text-properties fo:font-size="14pt" officeooo:rsid="0057078f" style:font-size-asian="14pt" style:font-size-complex="14pt"/>
    </style:style>
    <style:style style:name="T14" style:family="text">
      <style:text-properties officeooo:rsid="002d1339"/>
    </style:style>
    <style:style style:name="T15" style:family="text">
      <style:text-properties fo:font-variant="normal" fo:text-transform="none" fo:color="#000000" style:font-name="Liberation Serif" fo:font-size="14pt" fo:letter-spacing="normal" officeooo:rsid="00500ac6" style:font-size-asian="14pt" style:font-size-complex="14pt" loext:padding="0cm" loext:border="none"/>
    </style:style>
    <style:style style:name="T16" style:family="text">
      <style:text-properties fo:font-variant="normal" fo:text-transform="none" fo:color="#000000" style:font-name="Liberation Serif" fo:font-size="14pt" fo:letter-spacing="normal" fo:font-style="normal" fo:font-weight="normal" officeooo:rsid="00500ac6" style:font-size-asian="14pt" style:font-size-complex="14pt" loext:padding="0cm" loext:border="none"/>
    </style:style>
    <style:style style:name="T17" style:family="text">
      <style:text-properties fo:font-variant="normal" fo:text-transform="none" fo:color="#000000" style:font-name="Liberation Serif" fo:font-size="14pt" fo:letter-spacing="normal" fo:font-style="normal" fo:font-weight="normal" officeooo:rsid="0057078f" style:font-size-asian="14pt" style:font-size-complex="14pt" loext:padding="0cm" loext:border="none"/>
    </style:style>
    <style:style style:name="T18" style:family="text">
      <style:text-properties fo:font-variant="normal" fo:text-transform="none" fo:color="#000000" style:text-position="super 58%" style:font-name="Liberation Serif" fo:font-size="14pt" fo:letter-spacing="normal" fo:font-style="normal" fo:font-weight="normal" officeooo:rsid="00500ac6" style:font-size-asian="14pt" style:font-size-complex="14pt" loext:padding="0cm" loext:border="none"/>
    </style:style>
    <style:style style:name="T19" style:family="text">
      <style:text-properties style:font-name="Liberation Serif" fo:font-size="14pt" officeooo:rsid="00500ac6" style:font-size-asian="14pt" style:font-size-complex="14pt"/>
    </style:style>
    <style:style style:name="T20" style:family="text">
      <style:text-properties style:font-name="Liberation Serif" fo:font-size="14pt" officeooo:rsid="0051af53" style:font-size-asian="14pt" style:font-size-complex="14pt"/>
    </style:style>
    <style:style style:name="T21" style:family="text">
      <style:text-properties officeooo:rsid="0057078f"/>
    </style:style>
    <style:style style:name="T22" style:family="text">
      <style:text-properties fo:color="#222222" fo:font-style="italic" fo:background-color="#ffffff" loext:char-shading-value="0" style:font-style-asian="italic" style:font-name-complex="Calibri"/>
    </style:style>
    <style:style style:name="T23" style:family="text">
      <style:text-properties style:font-name-complex="Calibri"/>
    </style:style>
    <style:style style:name="T24" style:family="text">
      <style:text-properties officeooo:rsid="0057078f" style:font-name-complex="Calibri"/>
    </style:style>
    <style:style style:name="T25" style:family="text">
      <style:text-properties officeooo:rsid="0058a1e5" style:font-name-complex="Calibri"/>
    </style:style>
    <style:style style:name="T26" style:family="text">
      <style:text-properties style:text-underline-style="none" fo:font-weight="normal" style:text-underline-mode="continuous" style:text-overline-mode="continuous" style:text-line-through-mode="continuous" style:font-weight-asian="normal" style:font-weight-complex="normal"/>
    </style:style>
    <style:style style:name="T27" style:family="text">
      <style:text-properties style:text-underline-style="none" fo:font-weight="bold" style:text-underline-mode="continuous" style:text-overline-mode="continuous" style:text-line-through-mode="continuous" style:font-weight-asian="bold"/>
    </style:style>
    <style:style style:name="T28" style:family="text">
      <style:text-properties style:text-underline-style="none" fo:font-weight="bold" officeooo:rsid="0057078f" style:text-underline-mode="continuous" style:text-overline-mode="continuous" style:text-line-through-mode="continuous" style:font-weight-asian="bold"/>
    </style:style>
    <style:style style:name="T29" style:family="text">
      <style:text-properties style:text-underline-style="none" fo:font-weight="bold" officeooo:rsid="0058a1e5" style:text-underline-mode="continuous" style:text-overline-mode="continuous" style:text-line-through-mode="continuous" style:font-weight-asian="bold"/>
    </style:style>
    <style:style style:name="T30" style:family="text">
      <style:text-properties style:text-underline-style="none" fo:font-weight="bold" officeooo:rsid="0057078f" style:text-underline-mode="continuous" style:text-overline-mode="continuous" style:text-line-through-mode="continuous" style:font-weight-asian="bold" style:font-weight-complex="bold"/>
    </style:style>
    <style:style style:name="T31" style:family="text">
      <style:text-properties officeooo:rsid="0057c685"/>
    </style:style>
    <style:style style:name="T32" style:family="text">
      <style:text-properties officeooo:rsid="00593df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LES NOUVELLES DU COMITE <text:span text:style-name="T1">J -</text:span> <text:span text:style-name="T32">Avril 2019</text:span></text:p>
      <text:p text:style-name="P1"/>
      <text:p text:style-name="P1"/>
      <text:p text:style-name="P7">Champagné-Les -Marais : des nouveautés (par Josiane Ricaud)</text:p>
      <text:p text:style-name="P20"/>
      <text:p text:style-name="P11">Au mois d’octobre dernier, le club de Champagné les Marais a changé de bureau. Arlette Chauveau a souhaité passer la main et c’est une champagnelaise, Josiane Ricaud, qui a repris le flambeau. Le premier travail pour le nouveau bureau a été de se familiariser avec le vocabulair<text:span text:style-name="T21">e : </text:span>les TH, les SP, la fédé, le comité, les d<text:span text:style-name="T21">o</text:span>ngles, les licences, les feuilles de route, les PP4…. <text:span text:style-name="T21">E</text:span>n effet, licenciée depuis un an et demi, la nouvelle présidente n’avait pas eu pour priorité l’apprentissage de ces outils jusqu’à ce jour d’octobre 2018, mais la bonne volonté et l’enthousiasme ont raison de tout !</text:p>
      <text:p text:style-name="P11">D’abord, essayer de comprendre au sein du groupe toutes les ficelles, les habitudes, le langage même d’un fonctionnement très ancré. Il a fallu un peu de temps mais je pense que nous y sommes arrivés. Ensuite, depuis 2015 le club n’avait pas proposé de TH donc la question s’est posée de nous y remettre ou pas. Michel Chiffolleau ayant présidé le club pendant quelques années et ayant déjà organisé des tournois y a tout de suite été très favorable ainsi que le nouveau bureau. Peut-être étions nous un peu inconscients car on ne s’est pas arrêté l<text:span text:style-name="T21">à : </text:span>on a opté pour un TH2 en multiplex (fonctionnement inconnu), avec des tableaux électroniques (fonctionnement inconnu), avec le nouvel arbitrage (inconnu de tous les arbitres locaux officiant ce jour-là) mais nous avons eu de précieuses locomotives en la personne d’Alain Cassart pour chapeauter le tout, en celle de Françoise Cools pour le double arbitrage, <text:span text:style-name="T21">ainsi que</text:span> celle de Pierre Bonni<text:span text:style-name="T21">c</text:span>el pour arbitrer les dernières tables, que je remercie à nouveau et ... <text:span text:style-name="T21">notre tournoi s'est fait,</text:span> dans de bonnes conditions, je pense ! Ce n’est pas pour autant que cette aventure a donné à certains l’envie de recommencer. <text:span text:style-name="T21">O</text:span>n aura besoin d’y réfléchir sérieusement. <text:span text:style-name="T21">En résumé, nous sommes très fiers d’avoir osé, tenté, mis en place ce tournoi et ainsi proposé</text:span><text:bookmark text:name="_GoBack"/><text:span text:style-name="T21"> des retrouvailles à tous les licenciés qui avaient pour habitude de venir jouer chez nous chaque 11 novembre depuis tant d’années. Je profite de ce petit mot pour les remercier tous !</text:span></text:p>
      <text:p text:style-name="P8">N.B : Lors de ce tournoi, Jacqueline Le Courtois (N3) crée l'exploit en le gagnant, devant Jean Dol et Jean-Luc Le Toquin (tous les deux, N2) mais surtout en finissant 3<text:span text:style-name="T2">ème</text:span> du Multiplex, place synonyme de 33 % de PP1 !</text:p>
      <text:p text:style-name="P8"/>
      <text:p text:style-name="P18"><text:span text:style-name="T23">C</text:span><text:span text:style-name="T25">hti biloute</text:span><text:span text:style-name="T23"> ! </text:span><text:span text:style-name="T24">(par Jean Dol)</text:span></text:p>
      <text:p text:style-name="P17"/>
      <text:p text:style-name="P16"><text:span text:style-name="T23">Ah ! Dunkerque, quel souvenir marquant ! Ce que je retiendrai de ce weekend pascal, ce ne sont certainement pas les errances scrabblesques qui ne m’ont pas permis d’atteindre mon objectif, ma quête ultime, rejoindre le AEHNNOPT des joueurs de première série. Non ! C’est plutôt l’amabilité, la serviabilité des gens du Nord, toujours prêts à vous aider, vous guider, vous conseiller pour une visite, un horaire de bus, une direction à prendre…. Le soleil était au rendez-vous, et, n’en déplaise à Jacques Brel, il était bien dehors* : la plage était prise d’assaut par les touristes. Une belle surprise, cette ville de Dunkerque, patrie de Jean Bart. Le panorama du haut du Beffroi valait le déplacement, avec vue sur le port et ses bateaux originaux. Sans </text:span><text:soft-page-break/><text:span text:style-name="T23">oublier la gastronomie avec son potjevleesch, sa carbonade et ses moules au maroilles.</text:span></text:p>
      <text:p text:style-name="P16"><text:span text:style-name="T23">Mais revenons au scrabble : nous sommes accueillis au Kurssaal, 700 joueurs prêts à en découdre, dont 24 joueurs de Poitou-Charentes qui ont fait le voyage. D’entrée de jeu, je décide de me saborder en me refusant le verbe LOUVER, et donc, -53 points sur un coup cher : PRIX « pointurisé » par un beau PRAXIE que beaucoup de joueurs se refusent. Résultat : je suis 425</text:span><text:span text:style-name="T7">e</text:span><text:span text:style-name="T23"> après la première partie ! Heureusement, on ne change pas de place. Au fait, êtes-vous exhaustifs sur les rallonges de LOUVE ?</text:span></text:p>
      <text:p text:style-name="P16"><text:span text:style-name="T23">Belle prestation pendant ce championnat de Bruno C</text:span><text:span text:style-name="T24">oudour,</text:span><text:span text:style-name="T23"> qui confirme sa première série, grâce à deux performances à l’individuel et au Blitz, respectivement 45</text:span><text:span text:style-name="T7">e</text:span><text:span text:style-name="T23"> et 30</text:span><text:span text:style-name="T7">e</text:span><text:span text:style-name="T23">. Jean-Pierre A</text:span><text:span text:style-name="T24">let</text:span><text:span text:style-name="T23"> (club de Saint-Benoît) est le seul joueur du comité à truster un podium grâce à sa performance de second N4CD, largement dans les troisièmes séries. Bernard P</text:span><text:span text:style-name="T24">roux</text:span><text:span text:style-name="T23"> et votre serviteur sauvent le weekend en terminant 32</text:span><text:span text:style-name="T7">e</text:span><text:span text:style-name="T23"> et 39</text:span><text:span text:style-name="T7">e</text:span><text:span text:style-name="T23"> du blitz.</text:span></text:p>
      <text:p text:style-name="P17"/>
      <text:p text:style-name="P16"><text:span text:style-name="T23">*</text:span><text:span text:style-name="T22">Les gens du Nord - Ont dans le cœur le soleil - Qu'ils n'ont pas dehors – Jacques Brel « les gens du nord »</text:span></text:p>
      <text:p text:style-name="P21"/>
      <text:p text:style-name="P6"/>
      <text:p text:style-name="P6">TH2 Hiersac</text:p>
      <text:p text:style-name="P5"/>
      <text:p text:style-name="P19"><text:span text:style-name="T8">Samedi </text:span><text:span text:style-name="T11">29</text:span><text:span text:style-name="T8"> avril, l</text:span><text:span text:style-name="T12">a 1</text:span><text:span text:style-name="T11">6</text:span><text:span text:style-name="T6">ème</text:span><text:span text:style-name="T12"> édition de ce tournoi </text:span><text:span text:style-name="T11">(mais la 1ère, avec le seul club de Hiersac, aux manettes) </text:span><text:span text:style-name="T12">a </text:span><text:span text:style-name="T8">réuni </text:span><text:span text:style-name="T11">88</text:span><text:span text:style-name="T8"> joueurs. La </text:span><text:span text:style-name="T11">très belle </text:span><text:span text:style-name="T8">1</text:span><text:span text:style-name="T3">ère</text:span><text:span text:style-name="T8"> partie tirée par </text:span><text:span text:style-name="T11">Yanis Berry</text:span><text:span text:style-name="T8"> </text:span><text:span text:style-name="T11">comportait 6 scrabbles, dont CHOLEMIE, le plus sélectif. Cette partie est remportée à – 15, par la brillante Jacqueline Le Courtois (SN3), qui </text:span><text:span text:style-name="T8"><text:s/></text:span><text:span text:style-name="T11">devance Jean Dol (SN2) de 3 points.</text:span><text:span text:style-name="T9"> La 2</text:span><text:span text:style-name="T4">ème</text:span><text:span text:style-name="T9"> partie tirée par l</text:span><text:span text:style-name="T11">e père du 1</text:span><text:span text:style-name="T5">er</text:span><text:span text:style-name="T11"> tireur (restons anonyme !) est une succession de petits mots (top de 663 points !). Les 2 scrabbles ARIARY (solo d'Arlette Ballanger) qui gagnait 2 points sur LYRERAIS et ROMSTEAK (solo de Jacki Parpillon) permettent à Jacki (seul SN1 présent) de dépasser tout le monde et de gagner (malgré 2 bulles dans la 1</text:span><text:span text:style-name="T5">ère</text:span><text:span text:style-name="T11"> partie), de nouveau, le tournoi, devant Jean et Jacqueline. </text:span><text:span text:style-name="T10">Parmi les bons résultats, </text:span><text:span text:style-name="T19">on</text:span><text:span text:style-name="T16"> relève la 4</text:span><text:span text:style-name="T18">ème</text:span><text:span text:style-name="T15"> </text:span><text:span text:style-name="T16">place d’Alex Aubrière </text:span><text:span text:style-name="T17">(</text:span><text:span text:style-name="T16">1</text:span><text:span text:style-name="T18">er</text:span><text:span text:style-name="T15"> </text:span><text:span text:style-name="T16">Vermeil), la 6</text:span><text:span text:style-name="T18">ème</text:span><text:span text:style-name="T15"> </text:span><text:span text:style-name="T16">place de Nicole Lemaître (1</text:span><text:span text:style-name="T18">ère</text:span><text:span text:style-name="T15"> </text:span><text:span text:style-name="T16">N4</text:span><text:span text:style-name="T17">)</text:span><text:span text:style-name="T16">, le « top Ten » (sic) de Marie-Odile (</text:span><text:span text:style-name="T17">bravo madame la Présidente de la fédé</text:span><text:span text:style-name="T16">), la 12</text:span><text:span text:style-name="T18">ème</text:span><text:span text:style-name="T15"> </text:span><text:span text:style-name="T16">place de Claudine Rhie (1</text:span><text:span text:style-name="T18">ère</text:span><text:span text:style-name="T15"> </text:span><text:span text:style-name="T16">N5) et , </text:span><text:span text:style-name="T17">comme d'hab'</text:span><text:span text:style-name="T16">, la victoire de Danièle Olivie, la Royannaise qui remporte, </text:span><text:span text:style-name="T17">toujours, </text:span><text:span text:style-name="T16"><text:s/>la série 7.</text:span><text:span text:style-name="T19"> Tous les lauréats sont, </text:span><text:span text:style-name="T20">comme d'habitude,</text:span><text:span text:style-name="T19"> re</text:span><text:span text:style-name="T10">partis les bras chargés de lots, </text:span><text:span text:style-name="T13">notamment, cette année, avec de splendides suspensions fleuries.</text:span></text:p>
      <text:p text:style-name="P3"/>
      <text:p text:style-name="P2"/>
      <text:p text:style-name="P10"><text:span text:style-name="T27">Finale régionale interclubs </text:span><text:span text:style-name="T28">en </text:span><text:span text:style-name="T29">C</text:span><text:span text:style-name="T27">lassique</text:span><text:span text:style-name="T26"> </text:span><text:span text:style-name="T30">(par Jacki Parpillon)</text:span></text:p>
      <text:p text:style-name="P12"/>
      <text:p text:style-name="P4"><text:tab/>Merci à Franck Berry et à son équipe pour ce WE des 27 et 28 avril avec un TH2 le samedi et la finale interclubs classique le lendemain. Je me contenterai de parler du classique qui est mon dada. Cette année seulement 8 équipes (contre 10 l’an passé) étaient présentes, ce qui ne permettait de qualifier qu’une équipe pour la finale. Merci aussi à Jean Dol qui a géré de main de maître la compétition sans toutefois <text:soft-page-break/>pouvoir y participer suite au désistement tardif de son équipe. Je rappelle qu’il faut trois joueurs (aucun niveau n’est requis) et qu’il y a 5 manches. Les clubs représentés étaient Hiersac (2 équipes), Angoulême (2 équipes), Poitiers (2 équipes), Cognac et Dolus. Le logiciel décide de vos adversaires et c’est l’occasion de rencontrer des joueurs de tout niveau, fair-play et respect sont de rigueur, et vous pouvez battre des joueurs plus forts que vous. Personnellement, je suis persuadé que le scrabble classique, essence même de notre jeu, est aussi le moyen d’intégrer en douceur de nouveaux joueurs dans nos clubs qui pourront ensuite évoluer vers le duplicate. Classique et duplicate sont pour moi complémentaires. </text:p>
      <text:p text:style-name="P4"><text:tab/>Pour en revenir à cette compétition, j’ai rencontré successivement des joueurs de séries très diverses : Sandrine Chambraud qui a encore failli me battre, Arlette Ballanger avec qui on fait souvent le spectacle, et Monique Devaisne avant de tomber contre ma bête noire Franck Berry que je n’ai jamais battu à ce jour et qui m’a encore laminé lors de nos deux rencontres, mais je l’aurai un jour ...</text:p>
      <text:p text:style-name="P4"><text:tab/>Il y a bien sûr une part de chance mais surtout une grande part de tactique, personnellement je ne pense pas être chanceux et cependant j’adore le scrabble classique et j’aime les matchs serrés où il faut se battre. Parfois il est impossible de gagner alors l’objectif est de perdre avec la plus petite différence de points possible. Il faut savoir qu’une compétition classique se joue en cinq matchs au moins et qu’à nombre de victoires égal, c’est ensuite la différence de points qui fait le classement. </text:p>
      <text:p text:style-name="P4"><text:tab/>Comme l’an passé le suspens<text:span text:style-name="T21">e</text:span> a duré jusqu’au bout avec la domination outrancière de Hiersac 1 avec les trois meilleurs joueurs duplicate du club (Fran<text:span text:style-name="T21">c</text:span>k et Claudine Berry ainsi que Den<text:span text:style-name="T21">i</text:span>se Joubert) et la bonne tenue de "Poitiers femmes" qui a failli créer la surprise avec Annick Vettier, Mauricette Joubert et Monique Parpillon. Mais la finale s’est jouée entre Hiersac 1 et "Poitiers hommes" et alors que Jacques Fournier alignait une 5° victoire, comme Franck (face à moi), c’est à nouveau Jean He<text:span text:style-name="T21">r</text:span>rscher qui sauvait la mise en battant Claudine. Poitiers est donc à nouveau champion régional et ira défendre les couleurs du comité au championnat de France à l’Hay les Roses le 16 juin. Le podium est complété de Hiersac 1 et de Poitiers femmes.</text:p>
      <text:p text:style-name="P4"><text:tab/>Encore merci à Franck, à Jean <text:span text:style-name="T21">D</text:span>ol et au club de Hiersac pour leur investissement tout le WE et aussi pour l’accueil et les bon<text:span text:style-name="T21">s</text:span> gâteaux.</text:p>
      <text:p text:style-name="P4"><text:tab/>Je ne peux qu’encourager tous les clubs à essayer le classique pour intégrer de nouveaux joueurs, pour varier les plaisirs et pour amener un peu de convivialité dans les clubs. Et bien sûr l’idéal serait que l’an prochain, plus de 10 équipes s’alignent et qu’un plus grand nombre de clubs soi<text:span text:style-name="T21">t</text:span> représenté à Hiersac <text:span text:style-name="T21">ou ailleurs.</text:span></text:p>
      <text:p text:style-name="P4"><text:tab/>A l’année prochaine donc ...</text:p>
      <text:p text:style-name="P9"/>
      <text:p text:style-name="P22"/>
      <text:p text:style-name="P23">Franck BERRY</text:p>
      <text:p text:style-name="P14"/>
      <text:p text:style-name="P13"/>
      <text:p text:style-name="P13"/>
      <text:p text:style-name="P13"/>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ormal_20__28_Web_29_" style:display-name="Normal (Web)" style:family="paragraph" style:parent-style-name="Standard" style:default-outline-level="">
      <style:paragraph-properties fo:margin-top="0cm" fo:margin-bottom="0.494cm"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49M52S</meta:editing-duration>
    <meta:editing-cycles>25</meta:editing-cycles>
    <meta:generator>LibreOffice/5.1.6.2$Windows_x86 LibreOffice_project/07ac168c60a517dba0f0d7bc7540f5afa45f0909</meta:generator>
    <dc:date>2019-05-08T13:38:36.666000000</dc:date>
    <meta:print-date>2018-04-28T18:11:55.189000000</meta:print-date>
    <meta:document-statistic meta:table-count="0" meta:image-count="0" meta:object-count="0" meta:page-count="3" meta:paragraph-count="21" meta:word-count="1525" meta:character-count="8922" meta:non-whitespace-character-count="7405"/>
    <meta:user-defined meta:name="Info 1"/>
    <meta:user-defined meta:name="Info 2"/>
    <meta:user-defined meta:name="Info 3"/>
    <meta:user-defined meta:name="Info 4"/>
  </office:meta>
</office:document-meta>
</file>