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6" style:parent-style-name="Policepardéfaut" style:family="text">
      <style:text-properties fo:color="#000000" fo:font-size="14pt" style:font-size-asian="14pt" style:font-size-complex="14pt"/>
    </style:style>
    <style:style style:name="T7" style:parent-style-name="Policepardéfaut" style:family="text">
      <style:text-properties fo:color="#000000" style:text-position="super 64.2%" fo:font-size="14pt" style:font-size-asian="14pt" style:font-size-complex="14pt"/>
    </style:style>
    <style:style style:name="T8" style:parent-style-name="Policepardéfaut" style:family="text">
      <style:text-properties fo:color="#000000" fo:font-size="14pt" style:font-size-asian="14pt" style:font-size-complex="14pt"/>
    </style:style>
    <style:style style:name="T9" style:parent-style-name="Policepardéfaut" style:family="text">
      <style:text-properties fo:color="#000000" fo:font-size="14pt" style:font-size-asian="14pt" style:font-size-complex="14pt"/>
    </style:style>
    <style:style style:name="T10" style:parent-style-name="Policepardéfaut" style:family="text">
      <style:text-properties fo:color="#000000" fo:font-size="14pt" style:font-size-asian="14pt" style:font-size-complex="14pt"/>
    </style:style>
    <style:style style:name="T11" style:parent-style-name="Policepardéfaut" style:family="text">
      <style:text-properties fo:color="#000000" fo:font-size="14pt" style:font-size-asian="14pt" style:font-size-complex="14pt"/>
    </style:style>
    <style:style style:name="T12" style:parent-style-name="Policepardéfaut" style:family="text">
      <style:text-properties fo:color="#000000" fo:font-size="14pt" style:font-size-asian="14pt" style:font-size-complex="14pt"/>
    </style:style>
    <style:style style:name="T13" style:parent-style-name="Policepardéfaut" style:family="text">
      <style:text-properties fo:color="#000000" fo:font-size="14pt" style:font-size-asian="14pt" style:font-size-complex="14pt"/>
    </style:style>
    <style:style style:name="P14" style:parent-style-name="Standard" style:family="paragraph">
      <style:text-properties fo:color="#000000" fo:font-size="14pt" style:font-size-asian="14pt" style:font-size-complex="14pt"/>
    </style:style>
    <style:style style:name="T15" style:parent-style-name="Policepardéfau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16" style:parent-style-name="Standard" style:family="paragraph">
      <style:text-properties fo:font-weight="bold" style:font-weight-asian="bold" style:font-weight-complex="bold" fo:font-style="italic" style:font-style-asian="italic" style:font-style-complex="italic" fo:color="#000000" fo:font-size="14pt" style:font-size-asian="14pt" style:font-size-complex="14pt"/>
    </style:style>
    <style:style style:name="T17" style:parent-style-name="Policepardéfaut" style:family="text">
      <style:text-properties fo:color="#000000" fo:font-size="14pt" style:font-size-asian="14pt" style:font-size-complex="14pt"/>
    </style:style>
    <style:style style:name="T18" style:parent-style-name="Policepardéfaut" style:family="text">
      <style:text-properties fo:color="#000000" fo:font-size="14pt" style:font-size-asian="14pt" style:font-size-complex="14pt"/>
    </style:style>
    <style:style style:name="T19" style:parent-style-name="Policepardéfaut" style:family="text">
      <style:text-properties fo:color="#000000" fo:font-size="14pt" style:font-size-asian="14pt" style:font-size-complex="14pt"/>
    </style:style>
    <style:style style:name="T20" style:parent-style-name="Policepardéfaut" style:family="text">
      <style:text-properties fo:color="#000000" style:text-position="super 64.2%" fo:font-size="14pt" style:font-size-asian="14pt" style:font-size-complex="14pt"/>
    </style:style>
    <style:style style:name="T21" style:parent-style-name="Policepardéfaut" style:family="text">
      <style:text-properties fo:color="#000000" fo:font-size="14pt" style:font-size-asian="14pt" style:font-size-complex="14pt"/>
    </style:style>
    <style:style style:name="T22" style:parent-style-name="Policepardéfaut" style:family="text">
      <style:text-properties fo:color="#000000" fo:font-size="14pt" style:font-size-asian="14pt" style:font-size-complex="14pt"/>
    </style:style>
    <style:style style:name="T23" style:parent-style-name="Policepardéfaut" style:family="text">
      <style:text-properties fo:color="#000000" fo:font-size="14pt" style:font-size-asian="14pt" style:font-size-complex="14pt"/>
    </style:style>
    <style:style style:name="P24" style:parent-style-name="Standard" style:family="paragraph">
      <style:text-properties fo:color="#000000" fo:font-size="14pt" style:font-size-asian="14pt" style:font-size-complex="14pt"/>
    </style:style>
    <style:style style:name="P25" style:parent-style-name="NormalWeb" style:family="paragraph">
      <style:text-properties style:font-name="Liberation Serif" style:font-name-complex="Arial" fo:font-weight="bold" style:font-weight-asian="bold" style:font-weight-complex="bold" fo:font-style="italic" style:font-style-asian="italic" style:font-style-complex="italic" fo:color="#000000" fo:font-size="14pt" style:font-size-asian="14pt" style:font-size-complex="14pt"/>
    </style:style>
    <style:style style:name="P26" style:parent-style-name="NormalWeb" style:family="paragraph">
      <style:paragraph-properties fo:margin-bottom="0in" style:line-height-at-least="0.1895in" fo:background-color="#FFFFFF"/>
    </style:style>
    <style:style style:name="T27" style:parent-style-name="Policepardéfaut" style:family="text">
      <style:text-properties style:font-name="Liberation Serif" style:font-name-complex="Arial" fo:color="#000000" fo:font-size="14pt" style:font-size-asian="14pt" style:font-size-complex="14pt"/>
    </style:style>
    <style:style style:name="T28" style:parent-style-name="Policepardéfaut" style:family="text">
      <style:text-properties style:font-name="Liberation Serif" style:font-name-complex="Arial" fo:color="#000000" style:text-position="super 64.2%" fo:font-size="14pt" style:font-size-asian="14pt" style:font-size-complex="14pt"/>
    </style:style>
    <style:style style:name="T29" style:parent-style-name="Policepardéfaut" style:family="text">
      <style:text-properties style:font-name="Liberation Serif" style:font-name-complex="Arial" fo:color="#000000" fo:font-size="14pt" style:font-size-asian="14pt" style:font-size-complex="14pt"/>
    </style:style>
    <style:style style:name="T30" style:parent-style-name="Policepardéfaut" style:family="text">
      <style:text-properties style:font-name="Liberation Serif" style:font-name-complex="Arial" fo:color="#000000" fo:font-size="14pt" style:font-size-asian="14pt" style:font-size-complex="14pt"/>
    </style:style>
    <style:style style:name="T31" style:parent-style-name="Policepardéfaut" style:family="text">
      <style:text-properties style:font-name="Liberation Serif" style:font-name-complex="Arial" fo:color="#000000" fo:font-size="14pt" style:font-size-asian="14pt" style:font-size-complex="14pt"/>
    </style:style>
    <style:style style:name="T32" style:parent-style-name="Policepardéfaut" style:family="text">
      <style:text-properties style:font-name="Liberation Serif" style:font-name-complex="Arial" fo:color="#000000" fo:font-size="14pt" style:font-size-asian="14pt" style:font-size-complex="14pt"/>
    </style:style>
    <style:style style:name="T33" style:parent-style-name="Policepardéfaut" style:family="text">
      <style:text-properties style:font-name="Liberation Serif" style:font-name-complex="Arial" fo:color="#000000" fo:font-size="14pt" style:font-size-asian="14pt" style:font-size-complex="14pt"/>
    </style:style>
    <style:style style:name="T34" style:parent-style-name="Policepardéfaut" style:family="text">
      <style:text-properties style:font-name="Liberation Serif" style:font-name-complex="Arial" fo:color="#000000" fo:font-size="14pt" style:font-size-asian="14pt" style:font-size-complex="14pt"/>
    </style:style>
    <style:style style:name="T35" style:parent-style-name="Policepardéfaut" style:family="text">
      <style:text-properties style:font-name="Liberation Serif" style:font-name-complex="Arial" fo:color="#000000" fo:font-size="14pt" style:font-size-asian="14pt" style:font-size-complex="14pt"/>
    </style:style>
    <style:style style:name="T36" style:parent-style-name="Policepardéfaut" style:family="text">
      <style:text-properties style:font-name="Liberation Serif" style:font-name-complex="Arial" fo:font-size="14pt" style:font-size-asian="14pt" style:font-size-complex="14pt"/>
    </style:style>
    <style:style style:name="T37" style:parent-style-name="Policepardéfaut" style:family="text">
      <style:text-properties style:font-name="Liberation Serif" style:font-name-complex="Arial" fo:color="#000000" fo:font-size="14pt" style:font-size-asian="14pt" style:font-size-complex="14pt"/>
    </style:style>
    <style:style style:name="T38" style:parent-style-name="Policepardéfaut" style:family="text">
      <style:text-properties style:font-name="Liberation Serif" style:font-name-complex="Arial" fo:color="#000000" fo:font-size="14pt" style:font-size-asian="14pt" style:font-size-complex="14pt"/>
    </style:style>
    <style:style style:name="P39" style:parent-style-name="NormalWeb" style:family="paragraph">
      <style:paragraph-properties fo:margin-bottom="0in" style:line-height-at-least="0.1895in" fo:background-color="#FFFFFF"/>
    </style:style>
    <style:style style:name="T40" style:parent-style-name="Policepardéfaut" style:family="text">
      <style:text-properties style:font-name="Liberation Serif" style:font-name-complex="Arial" fo:color="#000000" fo:font-size="14pt" style:font-size-asian="14pt" style:font-size-complex="14pt"/>
    </style:style>
    <style:style style:name="T41" style:parent-style-name="Policepardéfaut" style:family="text">
      <style:text-properties style:font-name="Liberation Serif" style:font-name-complex="Arial" fo:color="#000000" style:text-position="super 64.2%" fo:font-size="14pt" style:font-size-asian="14pt" style:font-size-complex="14pt"/>
    </style:style>
    <style:style style:name="T42" style:parent-style-name="Policepardéfaut" style:family="text">
      <style:text-properties style:font-name="Liberation Serif" style:font-name-complex="Arial" fo:color="#000000" fo:font-size="14pt" style:font-size-asian="14pt" style:font-size-complex="14pt"/>
    </style:style>
    <style:style style:name="T43" style:parent-style-name="Policepardéfaut" style:family="text">
      <style:text-properties style:font-name="Liberation Serif" style:font-name-complex="Arial" fo:color="#000000" style:text-position="super 64.2%" fo:font-size="14pt" style:font-size-asian="14pt" style:font-size-complex="14pt"/>
    </style:style>
    <style:style style:name="T44" style:parent-style-name="Policepardéfaut" style:family="text">
      <style:text-properties style:font-name="Liberation Serif" style:font-name-complex="Arial" fo:color="#000000" fo:font-size="14pt" style:font-size-asian="14pt" style:font-size-complex="14pt"/>
    </style:style>
    <style:style style:name="P45" style:parent-style-name="NormalWeb" style:family="paragraph">
      <style:paragraph-properties fo:margin-bottom="0in" style:line-height-at-least="0.1895in" fo:background-color="#FFFFFF"/>
      <style:text-properties style:font-name="Liberation Serif" style:font-name-complex="Arial" fo:color="#000000"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50" style:parent-style-name="Policepardéfaut" style:family="text">
      <style:text-properties fo:font-size="14pt" style:font-size-asian="14pt" style:font-size-complex="14pt"/>
    </style:style>
    <style:style style:name="T51" style:parent-style-name="Policepardéfaut" style:family="text">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5" style:parent-style-name="Textbody"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paragraph-properties fo:text-align="end"/>
      <style:text-properties fo:font-weight="bold" style:font-weight-asian="bold" style:font-weight-complex="bold"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office:automatic-styles>
  <office:body>
    <office:text text:use-soft-page-breaks="true">
      <text:p text:style-name="P1">LES NOUVELLES DU COMITE J -<text:s/>Mai 2019</text:p>
      <text:p text:style-name="P2"/>
      <text:p text:style-name="P3"/>
      <text:p text:style-name="P4">TH2 de Périgny</text:p>
      <text:p text:style-name="P5"/>
      <text:p text:style-name="Standard"><text:span text:style-name="T6">Ce 1</text:span><text:span text:style-name="T7">er</text:span><text:span text:style-name="T8"><text:s/>Mai, jour de la Fête du Travail, 110 courageux scrabbleurs se sont retrouvés pour disputer un TH2, près de La Rochelle, la ville des Championnats du Monde, qui se dérouleront cet été, à l'espace Encan. J'ai ouï dire que<text:s/></text:span><text:span text:style-name="T9">la partie tirée par le président de Périgny (Alain Cassart, pour ne pas le nommer) était encore plus pourrie que celle tirée, quelques jours avant par le président de Hiersac (gardons son anonymat), avec comme seul scrabble à se mettre sous la dent ... des</text:span><text:span text:style-name="T10"><text:s/>COURGES ! Enfin, ne soyons pas médisants et pour être honnêtes, une autre rumeur est parvenue à mes oreilles : l'organisation était parfaite et tous les joueurs sont repartis satisfaits, n'est-ce pas là le principal ? Le podium était constitué de Wilfrid<text:s/></text:span><text:span text:style-name="T11">Gauthier et de Jean-Luc Le Toquin, ex<text:s/></text:span><text:span text:style-name="T12">æ</text:span><text:span text:style-name="T13">quo, devançant d'un point Mireile Le Guédart.</text:span></text:p>
      <text:p text:style-name="P14"/>
      <text:p text:style-name="Standard"><text:span text:style-name="T15">Semi-Rapides</text:span></text:p>
      <text:p text:style-name="P16"/>
      <text:p text:style-name="Standard"><text:span text:style-name="T17">Deux centres (Royan et Poitiers) ont accueilli 100 joueurs, pile poil. A Royan, Bruno Fouet (qui se fait rare mais qui a, encore, un très bon niveau) et Fr</text:span><text:span text:style-name="T18">anck Berry (qui se fait peur et qui a, parfois, un très bon niveau) se sont livré une lutte sans merci, en toute amitié, quand même ! Dans la première partie, Bruno loupe la SEULETTE mais se rattrape avec ASCETIQUE, que ne connaissait pas Franck plus exper</text:span><text:span text:style-name="T19">t en acide ACETIQUE. Dans la 2</text:span><text:span text:style-name="T20">ème<text:s/></text:span><text:span text:style-name="T21">partie, Franck se refuse EMBOURRA, comme Bruno, qui lui a la chance de tomber dans les pommes RAMBOUR. Pendant ce temps, Jacques Fournier, après une première partie ratée, se rapproche du duo Royannais, en terminant à – 5<text:s/></text:span><text:span text:style-name="T22">! Dans la dernière partie, la SYENITE et surtout un comportement trop "pugnatif" FLINGUA Bruno, qui se fit dépasser par Jacques sur cette dernière ligne droite. Franck, Jacques et Bruno précèdent Jacqueline Le Courtois (qui va encore amasser plein de PP2).</text:span><text:span text:style-name="T23"><text:s/>Françoise Bonnicel (N4), Annick Chiron (N5), Brigitte Delzenne (N6) et évidemment Danièle Olivie (N7) sont les plus semi-rapides de leur catégorie.</text:span></text:p>
      <text:p text:style-name="P24"/>
      <text:p text:style-name="P25">Festival du Lambon (par Annie Berthoux)</text:p>
      <text:p text:style-name="P26"><text:span text:style-name="T27">Cette année, le Festival du Lambon (3</text:span><text:span text:style-name="T28">ème</text:span><text:span text:style-name="T29"><text:s/>édition) qui s'est déroulé le week-end du 18 et 19 mai 2019 a été jumelé avec celui de Caen. Des contacts avaient été pris dès la fin de l'année 2018 avec Françoise Castel, la présidente du club de Caen, pour organiser ce duplex. Mais ce n'est qu'en févri</text:span><text:span text:style-name="T30">er, et grâce à l'expérience d'un joueur de son club, Yves Gasnier, qu'elle a donné son feu vert pour ce challenge. Il a fallu attendre quelques semaines avant que ceci ne soit officialisé sur le site de la Fédération, ce qui explique peut-être en partie le</text:span><text:span text:style-name="T31"><text:s/>faible nombre de joueurs, 58 le samedi et 79 le dimanche à Niort, à moins que la proximité avec le Festival de Vichy n'ait ralenti l'ardeur des joueurs à se déplacer. Pourtant, le samedi, la pluie était au rendez-vous et a permis de s'occuper les neurones</text:span><text:span text:style-name="T32"><text:s/>bien au chaud ! Il avait été décidé<text:s/></text:span><text:soft-page-break/><text:span text:style-name="T33">que Caen tirerait les 2 parties originales du samedi : une Joker et une 7 et 8, et Niort les 3 parties normales du dimanche. A part quelques retards dus à des problèmes d'ordinateur à Caen, et un microphone qui ne voula</text:span><text:span text:style-name="T34">it pas s'éteindre à Niort, tout s'est déroulé à merveille, en particulier les liaisons entre les 2 centres. Nous avons tiré des parties, d'un côté comme de l'autre, frisant ou dépassant allègrement les 1000 points. Vous pourrez les découvrir sur le site du</text:span><text:span text:style-name="T35"><text:s/>club de Niort (</text:span><text:a xlink:href="http://www.scn79.jimdo.com/" office:target-frame-name="_top" xlink:show="replace"><text:span text:style-name="T36">www.scn79.jimdo.com</text:span></text:a><text:span text:style-name="T37">) <text:s/>si vous n'avez pas eu la chance de les jouer en "réel". Les adhérents du club de Niort avaient confectionné toutes sortes de gâteaux pour les participants qui ont pu se refa</text:span><text:span text:style-name="T38">ire des forces à l'heure du goûter.</text:span></text:p>
      <text:p text:style-name="P39"><text:span text:style-name="T40">Des cadeaux ont été distribués au vainqueur de chaque tournoi : Jacki Parpillon pour le TH2 en PO et Gilberte Lassalle pour le TH3, aux 2</text:span><text:span text:style-name="T41">ème</text:span><text:span text:style-name="T42"><text:s/>et 3</text:span><text:span text:style-name="T43">ème</text:span><text:span text:style-name="T44"><text:s/>ainsi qu’aux premiers de chaque série et catégorie.</text:span></text:p>
      <text:p text:style-name="P45">Merci à tous les bénévoles qui ont oeuvré à la réussite de ces 2 jours.</text:p>
      <text:p text:style-name="P46"/>
      <text:p text:style-name="P47"/>
      <text:p text:style-name="P48">Concours de Scrabble Scolaire</text:p>
      <text:p text:style-name="P49"/>
      <text:p text:style-name="Standard"><text:span text:style-name="T50">Deux petites Chabanoises (venant de Chabanais en Charente Limousine) sont allées disputer la finale du concours de Scrabble Scolaire, le samedi 18 mai, à Paris. Lola<text:s/></text:span><text:span text:style-name="T51">Maucoeur et Océane Augsburger, toutes les 2 en CM2, se sont beaucoup plu, dans la capitale, et ont très bien représenté le Poitou-Charentes, en terminant toutes les 2, en milieu de tableau ... avec 3 points d'écart !</text:span></text:p>
      <text:p text:style-name="P52"/>
      <text:p text:style-name="P53">Nouveau né (par Eric Maisonnier)</text:p>
      <text:p text:style-name="P54"/>
      <text:p text:style-name="P55">Le<text:s/>club de scrabble de Chatelaillon (17) ouvre à partir de septembre 2019 une session de scrabble classique.<text:s/>A l'heure actuelle, des séances d'initiation ont lieu certains mardis à partir de 17 heures à Beauséjour. Le 21 mai, en présence de Marie-Louise Barel, responsable du club, le club avait organisé une initiation, dirigée par Jean Dol, responsable du scrabble classique, au niveau du Comité. Après la présentation des différentes règles, 8 personnes se sont affrontées dans une bonne ambiance et se sont donné rendez-vous pour les séances suivantes, prévues le 21 mai, les 4, 11 et 25 juin, ainsi que le 9 juillet 2019. Nous espérons que d'autres personnes des clubs de la région se joignent à nous.</text:p>
      <text:p text:style-name="P56"/>
      <text:p text:style-name="P57"/>
      <text:p text:style-name="P58">Franck Berry</text:p>
      <text:p text:style-name="P59"/>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09-04-16T11:32:00Z</meta:creation-date>
    <dc:date>2019-06-12T06:37:00Z</dc:date>
    <meta:print-date>2018-06-03T17:41:00Z</meta:print-date>
    <meta:template xlink:href="Normal.dotm" xlink:type="simple"/>
    <meta:editing-cycles>1</meta:editing-cycles>
    <meta:editing-duration>PT10680S</meta:editing-duration>
    <meta:user-defined meta:name="Info 1"/>
    <meta:user-defined meta:name="Info 2"/>
    <meta:user-defined meta:name="Info 3"/>
    <meta:user-defined meta:name="Info 4"/>
    <meta:document-statistic meta:page-count="2" meta:paragraph-count="10" meta:word-count="780" meta:character-count="5062" meta:row-count="35" meta:non-whitespace-character-count="4292"/>
  </office:meta>
</office:document-meta>
</file>